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aanbouw Thorbeckelaan 39, 2805C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Omgevingsdienst Midden-Holland (ODMH) namens gemeente Gouda besloten om de beslistermijn van de aanvraag met kenmerk 2023-00016537 voor het realiseren van een aanbouw op de locatie Thorbeckelaan 39, 2805C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7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53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aanbouw Thorbeckelaan 39, 2805CB Gou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20</meta:user-defined>
    <meta:user-defined meta:name="OVERHEIDop.GmbID/DC.identifier">gmb-2023-549720</meta:user-defined>
    <meta:user-defined meta:name="OVERHEIDop.versieInformatie"/>
  </office:meta>
</office:document-meta>
</file>