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carnavalsoptocht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e Dreef (zuidzijde) op zondag 19 februari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97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carnavalsoptocht Nibbixwou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972</meta:user-defined>
    <meta:user-defined meta:name="OVERHEIDop.GmbID/DC.identifier">gmb-2023-54972</meta:user-defined>
    <meta:user-defined meta:name="OVERHEIDop.versieInformatie"/>
  </office:meta>
</office:document-meta>
</file>