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8 zonnepanelen op het platte dak van een beeldbepalend pand op de locatie Prinsenstraat 65   Dordrecht zaaknummer Z-23-436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8 zonnepanelen op het platte dak van een beeldbepalend pand op de locatie 
Prinsenstraat6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7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8 zonnepanelen op het platte dak van een beeldbepalend pand op de locatie Prinsenstraat 65   Dordrecht zaaknummer Z-23-436095</meta:user-defined>
    <meta:user-defined meta:name="DCTERMS.W3CDTF/DCTERMS.available">2023-12-21</meta:user-defined>
    <meta:user-defined meta:name="DCTERMS.W3CDTF/OVERHEIDop.jaargang">2023</meta:user-defined>
    <meta:user-defined meta:name="OVERHEIDop.publicationIssue">549714</meta:user-defined>
    <meta:user-defined meta:name="OVERHEIDop.GmbID/DC.identifier">gmb-2023-549714</meta:user-defined>
    <meta:user-defined meta:name="OVERHEIDop.versieInformatie"/>
  </office:meta>
</office:document-meta>
</file>