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ransformatie naar woningen van bestaand pand, Benschopperstraat 42, 3401D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gemeente een aanvraag omgevingsvergunning ontvangen voor Transformatie naar woningen van bestaand pand op het adres Benschopperstraat 42, 3401DH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8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4970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3886</meta:user-defined>
    <dc:language>nl</dc:language>
    <meta:user-defined meta:name="OVERHEIDop.locatietype/OVERHEIDop.gebiedsmarkering">Punt</meta:user-defined>
    <meta:user-defined meta:name="DC.title">Aanvraag vergunning voor Transformatie naar woningen van bestaand pand, Benschopperstraat 42, 3401DH IJsselstei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705</meta:user-defined>
    <meta:user-defined meta:name="OVERHEIDop.GmbID/DC.identifier">gmb-2023-549705</meta:user-defined>
    <meta:user-defined meta:name="OVERHEIDop.versieInformatie"/>
  </office:meta>
</office:document-meta>
</file>