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ermis op 6, 7, 8 en 9 maart 2024 op het Kon.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gunning verleend voor het organiseren van een kermis op het Kon. Willem-Alexanderplein in Lopik op 6 en 7 maart 2024 van 13:00 tot 23:00 uur en op 8 en 9 maart 2024 van 13:00 tot 24:00 uur. De vergunning is op 14 december 2023 aan de vergunninghouder gezonden en geregistreerd onder zaaknummer Z.01470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96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4706</meta:user-defined>
    <dc:language>nl</dc:language>
    <meta:user-defined meta:name="OVERHEIDop.locatietype/OVERHEIDop.gebiedsmarkering">Weg</meta:user-defined>
    <meta:user-defined meta:name="DC.title">Toestemming voor het organiseren van een kermis op 6, 7, 8 en 9 maart 2024 op het Kon. Willem-Alexanderplein te Lopik</meta:user-defined>
    <meta:user-defined meta:name="DCTERMS.W3CDTF/DCTERMS.available">2023-12-21</meta:user-defined>
    <meta:user-defined meta:name="DCTERMS.W3CDTF/OVERHEIDop.jaargang">2023</meta:user-defined>
    <meta:user-defined meta:name="OVERHEIDop.publicationIssue">549696</meta:user-defined>
    <meta:user-defined meta:name="OVERHEIDop.GmbID/DC.identifier">gmb-2023-549696</meta:user-defined>
    <meta:user-defined meta:name="OVERHEIDop.versieInformatie"/>
  </office:meta>
</office:document-meta>
</file>