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1-1">
      <style:table-column-properties style:rel-column-width="47*"/>
    </style:style>
    <style:style style:family="table-column" style:parent-style-name="colspec" style:name="id1-3-2-2-2-7-1-2">
      <style:table-column-properties style:rel-column-width="46*"/>
    </style:style>
    <text:list-style style:name="id1-3-2-2-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rel-column-width="46*"/>
    </style:style>
    <style:style style:family="table-column" style:parent-style-name="colspec" style:name="id1-3-2-2-2-10-1-2">
      <style:table-column-properties style:rel-column-width="47*"/>
    </style:style>
    <style:style style:family="table-column" style:parent-style-name="colspec" style:name="id1-3-2-2-2-13-1-1">
      <style:table-column-properties style:rel-column-width="46*"/>
    </style:style>
    <style:style style:family="table-column" style:parent-style-name="colspec" style:name="id1-3-2-2-2-13-1-2">
      <style:table-column-properties style:rel-column-width="46*"/>
    </style:style>
    <style:style style:family="table-column" style:parent-style-name="colspec" style:name="id1-3-2-2-2-16-1-1">
      <style:table-column-properties style:rel-column-width="47*"/>
    </style:style>
    <style:style style:family="table-column" style:parent-style-name="colspec" style:name="id1-3-2-2-2-16-1-2">
      <style:table-column-properties style:rel-column-width="46*"/>
    </style:style>
    <text:list-style style:name="id1-3-2-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rel-column-width="47*"/>
    </style:style>
    <style:style style:family="table-column" style:parent-style-name="colspec" style:name="id1-3-2-2-3-5-1-2">
      <style:table-column-properties style:rel-column-width="46*"/>
    </style:style>
    <text:list-style style:name="id1-3-2-2-3-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rel-column-width="47*"/>
    </style:style>
    <style:style style:family="table-column" style:parent-style-name="colspec" style:name="id1-3-2-2-4-6-1-2">
      <style:table-column-properties style:rel-column-width="45*"/>
    </style:style>
    <text:list-style style:name="id1-3-2-2-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7-1-1">
      <style:table-column-properties style:rel-column-width="46*"/>
    </style:style>
    <style:style style:family="table-column" style:parent-style-name="colspec" style:name="id1-3-2-2-5-7-1-2">
      <style:table-column-properties style:rel-column-width="47*"/>
    </style:style>
    <style:style style:family="table-column" style:parent-style-name="colspec" style:name="id1-3-2-2-6-6-1-1">
      <style:table-column-properties style:rel-column-width="46*"/>
    </style:style>
    <style:style style:family="table-column" style:parent-style-name="colspec" style:name="id1-3-2-2-6-6-1-2">
      <style:table-column-properties style:rel-column-width="46*"/>
    </style:style>
    <text:list-style style:name="id1-3-2-2-6-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en verordeningen in verband met Omgevingswet</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7 november 2023, </text:p>
            <text:p text:style-name="al"/>
            <text:p text:style-name="al">gelet op artikel 149 van de Gemeentewet, en de Omgevingswet;</text:p>
            <text:p text:style-name="al"/>
            <text:p text:style-name="al">
            <text:span text:style-name="nadrukvet">besluit:</text:span>
          </text:p>
            <text:p text:style-name="al"/>
            <text:list text:style-name="id1-3-2-1-1-9">
              <text:list-item text:style-override="id1-3-2-1-1-9-1">
                <text:number>1.</text:number>
                <text:p text:style-name="al">Tot wijzigen van de volgende verordeningen:</text:p>
                <text:list text:style-name="id1-3-2-1-1-9-1-3">
                  <text:list-item text:style-override="id1-3-2-1-1-9-1-3-1">
                    <text:number>a.</text:number>
                    <text:p text:style-name="al">Aansluitverordening riolering Gouda 2015;</text:p>
                  </text:list-item>
                  <text:list-item text:style-override="id1-3-2-1-1-9-1-3-2">
                    <text:number>b.</text:number>
                    <text:p text:style-name="al">Afvalstoffenverordening Gouda 2011;</text:p>
                  </text:list-item>
                  <text:list-item text:style-override="id1-3-2-1-1-9-1-3-3">
                    <text:number>c.</text:number>
                    <text:p text:style-name="al">Telecommunicatieverordening 2008 gemeente Gouda;</text:p>
                  </text:list-item>
                  <text:list-item text:style-override="id1-3-2-1-1-9-1-3-4">
                    <text:number>d.</text:number>
                    <text:p text:style-name="al">Parkeerverordening Gouda 2012;</text:p>
                  </text:list-item>
                  <text:list-item text:style-override="id1-3-2-1-1-9-1-3-5">
                    <text:number>e.</text:number>
                    <text:p text:style-name="al">Brandbeveiligingsverordening Gouda 2019;</text:p>
                  </text:list-item>
                  <text:list-item text:style-override="id1-3-2-1-1-9-1-3-6">
                    <text:number>f.</text:number>
                    <text:p text:style-name="al">Verordening Speelautomaten Gouda 201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sluitverordening riolering Gouda 2015 wordt als volgt gewijzigd: </text:p>
            <text:p text:style-name="al"/>
            <text:p text:style-name="al">A. Artikel 4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leg of wijziging van een rioolaansluiting</text:span>
                    </text:p>
                    <text:list text:style-name="id1-3-2-2-1-5-1-3-2-1-2">
                      <text:list-item text:style-override="id1-3-2-2-1-5-1-3-2-1-2-1">
                        <text:number>1.</text:number>
                        <text:p text:style-name="table_al">De belanghebbende dient bij burgemeester en wethouders een aanvraag in, conform artikel 3, lid 2a of 2b. Een aanvraag wordt in behandeling genomen als:</text:p>
                        <text:list text:style-name="id1-3-2-2-1-5-1-3-2-1-2-1-3">
                          <text:list-item text:style-override="id1-3-2-2-1-5-1-3-2-1-2-1-3-1">
                            <text:number>a.</text:number>
                            <text:p text:style-name="table_al">het ‘Aanvraagformulier rioolaansluiting’ volledig en naar waarheid is ingevuld;</text:p>
                          </text:list-item>
                          <text:list-item text:style-override="id1-3-2-2-1-5-1-3-2-1-2-1-3-2">
                            <text:number>b.</text:number>
                            <text:p text:style-name="table_al">in de situatie van nieuw- en/of verbouw van een omgevingsvergunningplichtig bouwwerk de belanghebbende beschikt over een omgevingsvergunning met de activiteit ‘<text:span text:style-name="nadrukcur">bouwen’</text:span> en/of ‘<text:span text:style-name="nadrukcur">strijdig gebruiken’</text:span>, <text:span text:style-name="nadrukcur">krachtens artikel 2.1 lid 1a </text:span><text:span text:style-name="nadrukcur">en/of artikel 2.1 lid 1c van de Wet algemene bepalingen omgevingsrecht;</text:span></text:p>
                          </text:list-item>
                          <text:list-item text:style-override="id1-3-2-2-1-5-1-3-2-1-2-1-3-3">
                            <text:number>c.</text:number>
                            <text:p text:style-name="table_al">belanghebbende beschikt over een eventueel <text:span text:style-name="nadrukcur">krachtens artikel 8.1 van de Wet milieubeheer</text:span> benodigde vergunning;</text:p>
                          </text:list-item>
                          <text:list-item text:style-override="id1-3-2-2-1-5-1-3-2-1-2-1-3-4">
                            <text:number>d.</text:number>
                            <text:p text:style-name="table_al">de aanvrager de verschuldigde legeskosten voldaan heeft.</text:p>
                          </text:list-item>
                        </text:list>
                      </text:list-item>
                      <text:list-item text:style-override="id1-3-2-2-1-5-1-3-2-1-2-2">
                        <text:number>2.</text:number>
                        <text:p text:style-name="table_al">… t/m 8.</text:p>
                      </text:list-item>
                    </text:list>
                  </table:table-cell>
                  <table:table-cell table:style-name="cell_frame_all" table:number-rows-spanned="1" table:number-columns-spanned="1">
                    <text:p text:style-name="table_al">
                      <text:span text:style-name="nadrukvet">Artikel 4 Aanleg of wijziging van een rioolaansluiting</text:span>
                    </text:p>
                    <text:list text:style-name="id1-3-2-2-1-5-1-3-2-2-2">
                      <text:list-item text:style-override="id1-3-2-2-1-5-1-3-2-2-2-1">
                        <text:number>1.</text:number>
                        <text:p text:style-name="table_al">De belanghebbende dient bij burgemeester en wethouders een aanvraag in, conform artikel 3, lid 2a of 2b. Een aanvraag wordt in behandeling genomen als:</text:p>
                        <text:list text:style-name="id1-3-2-2-1-5-1-3-2-2-2-1-3">
                          <text:list-item text:style-override="id1-3-2-2-1-5-1-3-2-2-2-1-3-1">
                            <text:number>1.</text:number>
                            <text:p text:style-name="table_al">het ‘Aanvraagformulier rioolaansluiting’ volledig en naar waarheid is ingevuld;</text:p>
                          </text:list-item>
                          <text:list-item text:style-override="id1-3-2-2-1-5-1-3-2-2-2-1-3-2">
                            <text:number>2.</text:number>
                            <text:p text:style-name="table_al">in de situatie van nieuw- en/of verbouw van een omgevingsvergunningplichtig bouwwerk de belanghebbende beschikt over een omgevingsvergunning met de activiteit <text:span text:style-name="nadrukvet">omgevingsplanactiviteit</text:span><text:span text:style-name="nadrukvet">artikel 5.1 lid 1a van de Omgevingswet</text:span>;</text:p>
                          </text:list-item>
                          <text:list-item text:style-override="id1-3-2-2-1-5-1-3-2-2-2-1-3-3">
                            <text:number>3.</text:number>
                            <text:p text:style-name="table_al">belanghebbende beschikt over een eventueel <text:span text:style-name="nadrukvet">krachtens artikel 5.1 lid 2b van de Omgevingswet</text:span> benodigde vergunning;</text:p>
                          </text:list-item>
                          <text:list-item text:style-override="id1-3-2-2-1-5-1-3-2-2-2-1-3-4">
                            <text:number>4.</text:number>
                            <text:p text:style-name="table_al">de aanvrager de verschuldigde legeskosten voldaan heeft.</text:p>
                          </text:list-item>
                        </text:list>
                      </text:list-item>
                      <text:list-item text:style-override="id1-3-2-2-1-5-1-3-2-2-2-2">
                        <text:number>2.</text:number>
                        <text:p text:style-name="table_al">… t/m 8.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p text:style-name="al">A. De Afvalstoffenverordening Gouda 2011 wordt als volgt gewijzigd: </text:p>
            <text:p text:style-name="al"/>
            <text:p text:style-name="al">Artikel 22 wordt als volgt gewijzigd:</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2 </text:span>
                      <text:span text:style-name="nadrukvet">Verbod</text:span>
                      <text:span text:style-name="nadrukvet">opslag</text:span>
                      <text:span text:style-name="nadrukvet"> van </text:span>
                      <text:span text:style-name="nadrukvet">afvalstoffen</text:span>
                    </text:p>
                    <text:list text:style-name="id1-3-2-2-2-7-1-3-2-1-2">
                      <text:list-item text:style-override="id1-3-2-2-2-7-1-3-2-1-2-1">
                        <text:number>1.</text:number>
                        <text:p text:style-name="table_al">Het is verboden afvalstoffen op een voor het publiek zichtbare plaats in de open lucht <text:span text:style-name="nadrukcur">en buiten een inrichting in de zin van de Wet milieubeheer </text:span>op te slaan of opgeslagen te hebben.</text:p>
                      </text:list-item>
                      <text:list-item text:style-override="id1-3-2-2-2-7-1-3-2-1-2-2">
                        <text:number>2.</text:number>
                        <text:p text:style-name="table_al">… t/m 4.</text:p>
                      </text:list-item>
                    </text:list>
                  </table:table-cell>
                  <table:table-cell table:style-name="cell_frame_all" table:number-rows-spanned="1" table:number-columns-spanned="1">
                    <text:p text:style-name="table_al">
                      <text:span text:style-name="nadrukvet">Artikel 22 </text:span>
                      <text:span text:style-name="nadrukvet">Verbod</text:span>
                      <text:span text:style-name="nadrukvet">opslag</text:span>
                      <text:span text:style-name="nadrukvet"> van </text:span>
                      <text:span text:style-name="nadrukvet">afvalstoffen</text:span>
                    </text:p>
                    <text:list text:style-name="id1-3-2-2-2-7-1-3-2-2-2">
                      <text:list-item text:style-override="id1-3-2-2-2-7-1-3-2-2-2-1">
                        <text:number>1.</text:number>
                        <text:p text:style-name="table_al">Het is verboden afvalstoffen op een voor het publiek zichtbare plaats in de open lucht op te slaan of opgeslagen te hebben.<text:span text:style-name="nadrukvet"> Het verbod geldt niet als voor de opslag een omgevingsvergunning is afgegeven.</text:span></text:p>
                      </text:list-item>
                      <text:list-item text:style-override="id1-3-2-2-2-7-1-3-2-2-2-2">
                        <text:number>2.</text:number>
                        <text:p text:style-name="table_al">… t/m 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B. Artikel 23 wordt als volgt gewijzigd:</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text:span text:style-name="nadrukcur">door afgifte aan inrichtingen,</text:span> genoemd in artikel 6 van het Besluit Beheer Autowrakken.</text:p>
                  </table:table-cell>
                  <table:table-cell table:style-name="cell_frame_all" table:number-rows-spanned="1" table:number-columns-spanned="1">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text:span text:style-name="nadrukvet">aan degene</text:span><text:span text:style-name="nadrukvet">die een milieubelastende activiteit verricht</text:span>, genoemd in artikel 6 van het Besluit Beheer Autowr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C. Artikel 25 wordt als volgt gewijzigd:</text:p>
            <text:section text:name="table_id1-3-2-2-2-13" text:style-name="table">
              <text:p text:style-name="table_top"/>
              <table:table table:style-name="tgroup">
                <table:table-column table:style-name="id1-3-2-2-2-13-1-1"/>
                <table:table-column table:style-name="id1-3-2-2-2-13-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aangewezen ambtenaren.</text:p>
                  </table:table-cell>
                  <table:table-cell table:style-name="cell_frame_all" table:number-rows-spanned="1" table:number-columns-spanned="1">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text:span text:style-name="nadrukvet">of artikel 18.6 Omgevingswet</text:span> aangewezen ambten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D. Artikel 27 wordt als volgt gewijzigd:</text:p>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7 Overgangsbepaling</text:span>
                    </text:p>
                    <text:list text:style-name="id1-3-2-2-2-16-1-3-2-1-2">
                      <text:list-item text:style-override="id1-3-2-2-2-16-1-3-2-1-2-1">
                        <text:number>1.</text:number>
                        <text:p text:style-name="table_al">… t/m 6. </text:p>
                      </text:list-item>
                      <text:list-item text:style-override="id1-3-2-2-2-16-1-3-2-1-2-2">
                        <text:number>7.</text:number>
                        <text:p text:style-name="table_al">
                          <text:span text:style-name="nadrukcur">Op het tijdstip waarop de Omgevingswet in werking treedt, wordt deze verordening gewijzigd als volgt:</text:span>
                        </text:p>
                        <text:list text:style-name="id1-3-2-2-2-16-1-3-2-1-2-2-3">
                          <text:list-item text:style-override="id1-3-2-2-2-16-1-3-2-1-2-2-3-1">
                            <text:number>a.</text:number>
                            <text:p text:style-name="table_al">
                              <text:span text:style-name="nadrukcur">in artikel 22, eerste lid, vervalt “en buiten een inrichting in de zin van de Wet milieubeheer” en na het slot van dit lid wordt toegevoegd “Het verbod geldt niet als voor de opslag van afvalstoffen een omgevingsvergunning is afgegeven.”;</text:span>
                            </text:p>
                          </text:list-item>
                          <text:list-item text:style-override="id1-3-2-2-2-16-1-3-2-1-2-2-3-2">
                            <text:number>b.</text:number>
                            <text:p text:style-name="table_al">
                              <text:span text:style-name="nadrukcur">in artikel 23 wordt “zich te ontdoen van een autowrak, dat afkomstig is van een huishouden, anders dan door afgifte aan inrichtingen, als genoemd in artikel 6 van het Besluit beheer autowrakken” vervangen door “zich te ontdoen van een autowrak dat afkomstig is van een huishouden, anders dan door afgifte aan de houder van een omgevingsvergunning voor het demonteren van autowrakken of wrakken van tweewielige motorvoertuigen”;</text:span>
                            </text:p>
                          </text:list-item>
                          <text:list-item text:style-override="id1-3-2-2-2-16-1-3-2-1-2-2-3-3">
                            <text:number>c.</text:number>
                            <text:p text:style-name="table_al">
                              <text:span text:style-name="nadrukcur">in artikel 25 wordt na “Wet algemene bepalingen omgevingsrecht” ingevoegd “of artikel 18.6 van de Omgevingswet”.</text:span>
                            </text:p>
                          </text:list-item>
                        </text:list>
                      </text:list-item>
                    </text:list>
                  </table:table-cell>
                  <table:table-cell table:style-name="cell_frame_all" table:number-rows-spanned="1" table:number-columns-spanned="1">
                    <text:p text:style-name="table_al">
                      <text:span text:style-name="nadrukvet">Artikel 27 Overgangsbepaling</text:span>
                    </text:p>
                    <text:list text:style-name="id1-3-2-2-2-16-1-3-2-2-2">
                      <text:list-item text:style-override="id1-3-2-2-2-16-1-3-2-2-2-1">
                        <text:number>1.</text:number>
                        <text:p text:style-name="table_al">… t/m 6.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Het zevende lid was een wijzigingsbepaling. De beoogde wijzigingen zijn doorgevoerd in de betreffende artikel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e Telecommunicatieverordening 2008 gemeente Gouda wordt als volgt gewijzigd: </text:p>
            <text:p text:style-name="al"/>
            <text:p text:style-name="al">A. Artikel 8 wordt als volgt gewijzigd:</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8 </text:span>
                      <text:span text:style-name="nadrukvet">Beslistermijn</text:span>
                      <text:span text:style-name="nadrukvet"> en </text:span>
                      <text:span text:style-name="nadrukvet">aanhouding</text:span>
                    </text:p>
                    <text:list text:style-name="id1-3-2-2-3-5-1-3-2-1-2">
                      <text:list-item text:style-override="id1-3-2-2-3-5-1-3-2-1-2-1">
                        <text:number>1.</text:number>
                        <text:p text:style-name="table_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3-5-1-3-2-1-2-2">
                        <text:number>2.</text:number>
                        <text:p text:style-name="table_al">In afwijking van het bepaalde in het eerste lid van dit artikel houdt het college de beslissing aan, indien er in verband met werkzaamheden ten behoeve van het openbare elektronisch communicatienetwerk een omgevingsvergunning voor het bouwen van een bouwwerk <text:span text:style-name="nadrukcur">en voor het oprichten, het veranderen of veranderen van de werking of het in werking hebben van een inrichting op grond van de Wet algemene bepalingen omgevingsrecht </text:span>of een omgevingsvergunning voor het (doen) vellen van houtopstand of bomen op grond van de <text:span text:style-name="nadrukcur">Bomenverordening.</text:span></text:p>
                      </text:list-item>
                    </text:list>
                    <text:p text:style-name="table_al"/>
                  </table:table-cell>
                  <table:table-cell table:style-name="cell_frame_all" table:number-rows-spanned="1" table:number-columns-spanned="1">
                    <text:p text:style-name="table_al">
                      <text:span text:style-name="nadrukvet">Artikel 8 </text:span>
                      <text:span text:style-name="nadrukvet">Beslistermijn</text:span>
                      <text:span text:style-name="nadrukvet"> en </text:span>
                      <text:span text:style-name="nadrukvet">aanhouding</text:span>
                    </text:p>
                    <text:list text:style-name="id1-3-2-2-3-5-1-3-2-2-2">
                      <text:list-item text:style-override="id1-3-2-2-3-5-1-3-2-2-2-1">
                        <text:number>1.</text:number>
                        <text:p text:style-name="table_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3-5-1-3-2-2-2-2">
                        <text:number>2.</text:number>
                        <text:p text:style-name="table_al">In afwijking van het bepaalde in het eerste lid van dit artikel houdt het college de beslissing aan, indien er in verband met werkzaamheden ten behoeve van het openbare elektronisch communicatienetwerk een omgevingsvergunning voor het bouwen van een bouwwerk <text:span text:style-name="nadrukvet">en voor een milieubelastende activiteit op grond van de Omgevingswet</text:span> of een omgevingsvergunning voor het (doen) vellen van houtopstand of bomen op grond van de <text:span text:style-name="nadrukvet">Verordening fysieke leefomgeving Gouda</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 en regelgeving is geactualiseerd naar de nieuwe wet- en regelgeving.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
            <text:p text:style-name="al">De Parkeerverordening Gouda 2012 wordt als volgt gewijzigd: </text:p>
            <text:p text:style-name="al"/>
            <text:p text:style-name="al">A. Artikel 3 wordt als volgt gewijzigd:</text:p>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3</text:span>
                    </text:p>
                    <text:list text:style-name="id1-3-2-2-4-6-1-3-2-1-2">
                      <text:list-item text:style-override="id1-3-2-2-4-6-1-3-2-1-2-1">
                        <text:number>1.</text:number>
                        <text:p text:style-name="table_al">… t/m 4. </text:p>
                      </text:list-item>
                      <text:list-item text:style-override="id1-3-2-2-4-6-1-3-2-1-2-2">
                        <text:number>5.</text:number>
                        <text:p text:style-name="table_al">
                          <text:span text:style-name="nadrukcur">Burgemeester en wethouders</text:span>
                          <text:span text:style-name="nadrukcur">kunnen</text:span> aan een vergunning en een bezoekerskaart ook andere voorschriften en beperkingen verbinden. Deze voorschriften en beperkingen mogen alleen strekken tot bescherming van het belang van een goede verdeling van de beschikbare parkeerruimte. Aan een parkeervergunning Autodate <text:span text:style-name="nadrukcur">kunnen</text:span><text:span text:style-name="nadrukcur">burgemeester en wethouders</text:span> voorschriften en beperkingen verbinden die strekken tot bescherming van het belang van het voorkomen of beperken van door het verkeer veroorzaakte overlast, hinder of schade alsmede de gevolgen voor het milieu, bedoeld in de<text:span text:style-name="nadrukcur"> Wet milieubeheer</text:span>, waaronder mede wordt begrepen het stimuleren van selectief autogebruik.</text:p>
                      </text:list-item>
                    </text:list>
                  </table:table-cell>
                  <table:table-cell table:style-name="cell_frame_all" table:number-rows-spanned="1" table:number-columns-spanned="1">
                    <text:p text:style-name="table_al">
                      <text:span text:style-name="nadrukvet">Artikel 3</text:span>
                    </text:p>
                    <text:list text:style-name="id1-3-2-2-4-6-1-3-2-2-2">
                      <text:list-item text:style-override="id1-3-2-2-4-6-1-3-2-2-2-1">
                        <text:number>1.</text:number>
                        <text:p text:style-name="table_al">
                          <text:span text:style-name="nadrukvet">… t/m 4.</text:span>
                        </text:p>
                      </text:list-item>
                    </text:list>
                    <text:list text:style-name="id1-3-2-2-4-6-1-3-2-2-3">
                      <text:list-item text:style-override="id1-3-2-2-4-6-1-3-2-2-3-1">
                        <text:number>5.</text:number>
                        <text:p text:style-name="table_al">
                          <text:span text:style-name="nadrukvet">Het college</text:span> kan aan een vergunning en een bezoekerskaart ook andere voorschriften en beperkingen verbinden. Deze voorschriften en beperkingen mogen alleen strekken tot bescherming van het belang van een goede verdeling van de beschikbare parkeerruimte. Aan een parkeervergunning Autodate<text:span text:style-name="nadrukvet"> kan het college </text:span>voorschriften en beperkingen verbinden die strekken tot bescherming van het belang van het voorkomen of beperken van door het verkeer veroorzaakte overlast, hinder of schade alsmede de gevolgen voor het milieu, bedoeld in de<text:span text:style-name="nadrukvet"> Omgevingswet, </text:span>waaronder mede wordt begrepen het stimuleren van selectief autogebruik.</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In het vijfde lid is ‘burgemeester en wethouders’ aangepast naar ‘het college’. De verwijzing naar de oude wetgeving is aangepast naar de nieuwe wetgeving.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text:p>
            <text:p text:style-name="al"/>
            <text:p text:style-name="al">De Brandbeveiligingsverordening Gouda 2019 wordt als volgt gewijzigd:</text:p>
            <text:p text:style-name="al"/>
            <text:p text:style-name="al">A. Artikel 3 wordt als volgt gewijzigd:</text:p>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3 Bossen, heidevelden, venen</text:span>
                    </text:p>
                    <text:p text:style-name="table_al">De eigenaar van een aaneengesloten of vrijwel aaneengesloten opstand die voor meer dan de helft bestaat uit naaldhout, een heideveld, een veen of een ander erf of terrein, <text:span text:style-name="nadrukcur">voor zover niet bedoeld in artikel 8, tweede lid, onder b van de Woningwet,</text:span> en dat met brandbare gewassen is begroeid, is verplicht de voorschriften op te volgen, die het college geeft tot het voorkomen van brand en het beperken van de gevolgen van brand.</text:p>
                  </table:table-cell>
                  <table:table-cell table:style-name="cell_frame_all" table:number-rows-spanned="1" table:number-columns-spanned="1">
                    <text:p text:style-name="table_al">
                      <text:span text:style-name="nadrukvet">Artikel 3 Bossen, heidevelden, venen</text:span>
                    </text:p>
                    <text:p text:style-name="table_al">De eigenaar van een aaneengesloten of vrijwel aaneengesloten opstand die voor meer dan de helft bestaat uit naaldhout, een heideveld, een veen of een ander erf of terrein, <text:span text:style-name="nadrukvet">v</text:span><text:span text:style-name="nadrukvet">oor zover niet voorzien bij of krachtens de Omgevingswet of het Omgevingsplan Gouda</text:span>, en dat met brandbare gewassen is begroeid, is verplicht de voorschriften op te volgen, die het college geeft tot het voorkomen van brand en het beperken van de gevolgen van br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I</text:span> </text:p>
            <text:p text:style-name="al"/>
            <text:p text:style-name="al">De Verordening Speelautomaten Gouda 2012 wordt als volgt gewijzigd:</text:p>
            <text:p text:style-name="al"/>
            <text:p text:style-name="al">A. Artikel 5 wordt als volgt gewijzigd:</text:p>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5 Weigeringsgronden</text:span>
                    </text:p>
                    <text:p text:style-name="table_al">De vergunning wordt geweigerd indien:</text:p>
                    <text:list text:style-name="id1-3-2-2-6-6-1-3-2-1-3">
                      <text:list-item text:style-override="id1-3-2-2-6-6-1-3-2-1-3-1">
                        <text:number>a.</text:number>
                        <text:p text:style-name="table_al">… t/m e. </text:p>
                      </text:list-item>
                      <text:list-item text:style-override="id1-3-2-2-6-6-1-3-2-1-3-2">
                        <text:number>f.</text:number>
                        <text:p text:style-name="table_al">de exploitatie of vestiging van de speelautomatenhal strijd oplevert met het <text:span text:style-name="nadrukcur">geldende bestemmingsplan</text:span>.</text:p>
                      </text:list-item>
                    </text:list>
                  </table:table-cell>
                  <table:table-cell table:style-name="cell_frame_all" table:number-rows-spanned="1" table:number-columns-spanned="1">
                    <text:p text:style-name="table_al">
                      <text:span text:style-name="nadrukvet">Artikel 5 Weigeringsgronden</text:span>
                    </text:p>
                    <text:p text:style-name="table_al">De vergunning wordt geweigerd indien:</text:p>
                    <text:list text:style-name="id1-3-2-2-6-6-1-3-2-2-3">
                      <text:list-item text:style-override="id1-3-2-2-6-6-1-3-2-2-3-1">
                        <text:number>a.</text:number>
                        <text:p text:style-name="table_al">… t/m e. </text:p>
                      </text:list-item>
                      <text:list-item text:style-override="id1-3-2-2-6-6-1-3-2-2-3-2">
                        <text:number>f.</text:number>
                        <text:p text:style-name="table_al">de exploitatie of vestiging van de speelautomatenhal strijd oplevert met <text:span text:style-name="nadrukvet">het omgevingsplan.</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text:span>
                    </text:p>
                    <text:p text:style-name="table_al">De verwijzing naar de oude regelgeving is aangepast naar de nieuwe regelgeving.</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I</text:span> </text:p>
            <text:p text:style-name="al">Dit besluit treedt in werking gelijktijdig met inwerkingtreding van de Omgevingswet met uitzondering van artikel II, onderdeel D. Dit onderdeel treedt een dag voor inwerkingtreding van de Omgevingswet in. </text:p>
          </text:section>
        </text:section>
        <text:section text:name="regeling-sluiting_id1-3-2-3" text:style-name="regeling-sluiting">
          <text:section text:name="ondertekening_id1-3-2-3-1">
            <text:p><text:span text:style-name="functie">Aldus besloten in de openbare vergadering van 13 december 2023.</text:span></text:p>
          </text:section>
          <text:section text:name="ondertekening_id1-3-2-3-2">
            <text:p><text:span text:style-name="functie">De raad van de gemeente voornoemd,</text:span></text:p>
          </text:section>
          <text:section text:name="ondertekening_id1-3-2-3-3">
            <text:p><text:span text:style-name="functie"/></text:p>
          </text:section>
          <text:section text:name="ondertekening_id1-3-2-3-4">
            <text:p><text:span text:style-name="functie">griffier</text:span></text:p>
            <text:p>mr. drs. E.J. Karman-Moerman</text:p>
          </text:section>
          <text:section text:name="ondertekening_id1-3-2-3-5">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6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Wet op de kansspelen, art. 30c, tweede lid</meta:user-defined>
    <meta:user-defined meta:name="DC.source">Gemeentewet, art. 149</meta:user-defined>
    <meta:user-defined meta:name="OVERHEIDop.referentienummer">7636</meta:user-defined>
    <meta:user-defined meta:name="DCTERMS.alternative">Verordening speelautomaten Gouda 2012</meta:user-defined>
    <dc:language>nl</dc:language>
    <meta:user-defined meta:name="OVERHEIDop.locatietype/OVERHEIDop.gebiedsmarkering">Gemeente</meta:user-defined>
    <meta:user-defined meta:name="DC.title">Verordening speelautomaten Gouda 2012</meta:user-defined>
    <meta:user-defined meta:name="DCTERMS.W3CDTF/DCTERMS.available">2023-12-21</meta:user-defined>
    <meta:user-defined meta:name="DCTERMS.W3CDTF/OVERHEIDop.jaargang">2023</meta:user-defined>
    <meta:user-defined meta:name="OVERHEIDop.publicationIssue">549680</meta:user-defined>
    <meta:user-defined meta:name="OVERHEIDop.betreftRegeling">CVDR269539_2</meta:user-defined>
    <meta:user-defined meta:name="xs:date/OVERHEIDop.startdatum">2024-01-01</meta:user-defined>
    <meta:user-defined meta:name="OVERHEIDop.GmbID/DC.identifier">gmb-2023-549680</meta:user-defined>
    <meta:user-defined meta:name="OVERHEIDop.versieInformatie"/>
  </office:meta>
</office:document-meta>
</file>