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Kabelgoottegels 2023.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Nadere regels Kabelgoottegels 2023" met kenmerk 1356737,</text:p>
            <text:p text:style-name="al"/>
            <text:p text:style-name="al">gelet op artikel 2.1.4.1 lid 4 sub j. van de Algemene Plaatselijke Verordening Hilversum 2010, over het toestaan van kabels of snoeren ten behoeve van het opladen van elektrische voertuigen, uitsluitend voor zover deze zijn geplaatst in door de gemeente aangelegde kabelgoottegels. Het college kan nadere regels vaststellen over de aanleg en ingebruikname van de kabelgoottegels.</text:p>
            <text:p text:style-name="al"/>
            <text:p text:style-name="al">overwegende dat:</text:p>
            <text:p text:style-name="al">• in het Klimaatakkoord is afgesproken dat alle vervoer in 2050 emissieloos (in de praktijk elektrisch) is;</text:p>
            <text:p text:style-name="al">• voor het opladen van elektrische voertuigen een goed en dekkend laadnetwerk nodig is;</text:p>
            <text:p text:style-name="al">• naast laadpunten in de openbare ruimte private laadpunten hierin een rol kunnen spelen;</text:p>
            <text:p text:style-name="al">• Hilversummers zonder oprit tot nu toe geen mogelijkheid hadden om de auto zelf op te laden;</text:p>
            <text:p text:style-name="al">• het opladen van de auto vanaf eigen terrein via een kabel of snoer die over de stoep wordt gelegd, de toegankelijkheid kan belemmeren en daarom niet is toegestaan;</text:p>
            <text:p text:style-name="al">• het laden van de auto vanaf eigen terrein, via een verlengde private aansluiting, in de APV onder voorwaarden is toegestaan.</text:p>
            <text:p text:style-name="al"/>
            <text:p text:style-name="al"/>
            <text:p text:style-name="al">Besluiten </text:p>
            <text:p text:style-name="al"/>
            <text:p text:style-name="al">Onder voorbehoud van het door de gemeenteraad vaststellen van de Wijziging APV voor deelvervoer en kabelgoottegels:</text:p>
            <text:p text:style-name="al"/>
            <text:p text:style-name="al">Vast te stellen</text:p>
            <text:p text:style-name="al"/>
            <text:p text:style-name="al">
            <text:span text:style-name="nadrukvet">“Nadere regels Kabelgoottegels 2023”</text:span>
          </text:p>
            <text:p text:style-name="al"/>
            <text:p text:style-name="al">
            <text:span text:style-name="nadrukvet">Artikel 1 Begripsbepalingen</text:span>
          </text:p>
            <text:p text:style-name="al">a. Publieke laadpaal: laadpunt in de openbare ruimte</text:p>
            <text:p text:style-name="al">b. Private laadpaal: laadpunt aan huis</text:p>
            <text:p text:style-name="al">c. Verlengde private aansluiting: de laadlocatie bevindt zich in de publieke ruimte en het laadpunt wordt gevoed via een kabel die op een private aansluiting van een woonhuis of bedrijfspand wordt gevoed</text:p>
            <text:p text:style-name="al">d. Kabelgoottegel: in een kabelgoottegel zit een uitsparing voor een kabel</text:p>
            <text:p text:style-name="al"/>
            <text:p text:style-name="al">
            <text:span text:style-name="nadrukvet">Artikel 2 Voorwaarden</text:span>
          </text:p>
            <text:p text:style-name="al">1. De inwoner/ondernemer heeft een elektrische auto in eigendom of heeft deze via lease ter beschikking, of krijgt deze binnen 3 maanden in eigendom of ter beschikking.</text:p>
            <text:p text:style-name="al">2. Uitsluitend de gemeente mag kabelgoottegels aanleggen, na een vraag daartoe van een inwoner/ondernemer.</text:p>
            <text:p text:style-name="al">3. Als de inwoner/ondernemer de betreffende auto redelijkerwijs op eigen terrein, bijvoorbeeld op de eigen oprit, kan laden, dan komt deze niet in aanmerking voor de aanleg van kabelgoottegels.</text:p>
            <text:p text:style-name="al">4. De parkeerplaats waar de kabelgoottegels op aangesloten worden ligt tegenover de voordeur en grenst direct aan de stoep. Er ligt geen weg tussen stoep en parkeerplaats. In afwijkende situaties wordt door de gemeente bepaald of de aanleg van kabelgoottegels in deze situatie al dan niet tot de mogelijkheden behoort. Bij afwijkende situaties kan het bijvoorbeeld gaan om een groenstrook, een fietspad, een invalideparkeerplaats of een woning op de hoek van een straat.</text:p>
            <text:p text:style-name="al">5. Het laadpunt staat op eigen terrein. Vanwege brandgevaar mag de inwoner/ondernemer alleen opladen vanuit een door een erkende installateur speciaal aangelegd stroompunt voor het opladen van elektrische auto’s. De elektrische laadkabel is en blijft in goede staat.</text:p>
            <text:p text:style-name="al">6. De inwoner/ondernemer informeert de buren over de vraag om kabelgoottegels aan te leggen.</text:p>
            <text:p text:style-name="al">7. De inwoner/ondernemer legt de kabelgoottegels niet zelf aan. Dit doet uitsluitend de gemeente. De kabelgoottegels blijven dan ook eigendom van de gemeente. Kabels zijn eigendom van de inwoner/ondernemer. Deze is zelf verantwoordelijk voor een veilig gebruik hiervan.</text:p>
            <text:p text:style-name="al">8. De parkeerplaats blijft voor iedereen te gebruiken. De parkeerplaats wordt dus niet van de inwoner/ondernemer.</text:p>
            <text:p text:style-name="al">9. De kabels mogen alleen aanwezig zijn tijdens het laden van het voertuig. Als het voertuig opgeladen is moeten deze direct verwijderd worden.</text:p>
            <text:p text:style-name="al">10. De inwoner/ondernemer is verantwoordelijk voor het schoonhouden van de kabelgoottegels, door de kabelgoottegels minimaal 1x per jaar schoon te maken.</text:p>
            <text:p text:style-name="al">11. Het laadpunt wordt niet commercieel benut.</text:p>
            <text:p text:style-name="al">12. De totale kosten voor aanschaf en aanleg van kabelgoottegels met een lengte van maximaal 1,20 meter bedragen € 360,- waarvan de ene helft voor rekening komt van de inwoner, de andere helft voor rekening van de gemeente. Bij kabelgoottegels met een lengte van meer dan 1,20 meter tot 2,40 meter bedragen de totale kosten € 550,-, waarbij de kosten voor zowel inwoner als gemeente € 275,- bijdragen. Voor kabelgoottegels met een lengte van meer dan 2,40 meter wordt een separate prijsafspraak gemaakt, waarbij de gemeente maximaal € 275,- bijdraagt. De gemeente draagt alleen bij in de kosten wanneer het gaat om inwoners, niet bij ondernemers.</text:p>
            <text:p text:style-name="al">13. Op het moment dat de inwoner/ondernemer verhuist of om andere redenen geen gebruik meer maakt van de kabelgoottegels informeert deze de gemeente. De gemeente kan dan besluiten de kabelgoottegels te verwijderen.</text:p>
            <text:p text:style-name="al">14. Op het moment dat de kabelgoottegels beschadigd zijn, meldt de inwoner/ondernemer dit bij de gemeente.</text:p>
            <text:p text:style-name="al">15. Indien niet aan deze nadere regels wordt voldaan, is de gemeente gerechtigd op kosten van de gebruiker de kabelgoottegels te laten verwijderen.</text:p>
            <text:p text:style-name="al"/>
            <text:p text:style-name="al">
            <text:span text:style-name="nadrukvet">Artikel 3 Citeerregel</text:span>
          </text:p>
            <text:p text:style-name="al">Deze nadere regels worden aangehaald als “Nadere regels kabelgoottegels 2023”.</text:p>
            <text:p text:style-name="al"/>
            <text:p text:style-name="al">
            <text:span text:style-name="nadrukvet">Artikel 4 Inwerkingtreding</text:span>
          </text:p>
            <text:p text:style-name="al">Deze nadere regels treden in werking op de dag na die van de bekendmaking.</text:p>
            <text:p text:style-name="al"/>
            <text:p text:style-name="al">Hilversum, 17 oktober 2023</text:p>
            <text:p text:style-name="al">de gemeentesecretaris, de burgemeester,</text:p>
            <text:p text:style-name="al"/>
            <text:p text:style-name="al"/>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67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7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7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Nadere regels Kabelgoottegels 2023. Hilversum</meta:user-defined>
    <meta:user-defined meta:name="DCTERMS.W3CDTF/DCTERMS.available">2023-12-19</meta:user-defined>
    <meta:user-defined meta:name="OVERHEIDop.externeBijlage">Getekend B en W besluit |exb-2023-60508</meta:user-defined>
    <meta:user-defined meta:name="DCTERMS.W3CDTF/OVERHEIDop.jaargang">2023</meta:user-defined>
    <meta:user-defined meta:name="OVERHEIDop.publicationIssue">549673</meta:user-defined>
    <meta:user-defined meta:name="OVERHEIDop.betreftRegeling">CVDR709057_1</meta:user-defined>
    <meta:user-defined meta:name="OVERHEIDop.GmbID/DC.identifier">gmb-2023-549673</meta:user-defined>
    <meta:user-defined meta:name="xs:date/OVERHEIDop.startdatum">2023-12-19</meta:user-defined>
    <meta:user-defined meta:name="OVERHEIDop.versieInformatie"/>
  </office:meta>
</office:document-meta>
</file>