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/dakkapel aan Dwerguil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JZ1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werguilstraat 18 Alkmaar</text:span>: het plaatsen van een dakopbouw/dakkapel </text:p>
            <text:p text:style-name="common-al"> Datum ontvangst: 9 november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6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kopbouw/dakkapel aan Dwerguilstraat 18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67</meta:user-defined>
    <meta:user-defined meta:name="OVERHEIDop.GmbID/DC.identifier">gmb-2023-54967</meta:user-defined>
    <meta:user-defined meta:name="OVERHEIDop.versieInformatie"/>
  </office:meta>
</office:document-meta>
</file>