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koop van vuurwerk op 28, 29 en 30 december 2023 aan Boveneind 38A te Benschop</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gemene Plaatselijke Verordening een verkoopvergunning verleend voor de verkoop van vuurwerk op 28, 29 en 30 december 2023, op het perceel Boveneind 38A in Benschop. De vergunning is op 11 december 2023 aan de vergunninghouder gezonden en geregistreerd onder zaaknummer Z.015783.</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P. Rietveld. E-mailadres: <text:a xlink:href="mailto:daisy.kusi@lopik.nl" xlink:type="simple"><text:span text:style-name="nadrukondlijn">pieter.rietveld@lopik.nl</text:span></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4966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66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66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5783</meta:user-defined>
    <dc:language>nl</dc:language>
    <meta:user-defined meta:name="OVERHEIDop.locatietype/OVERHEIDop.gebiedsmarkering">Adres</meta:user-defined>
    <meta:user-defined meta:name="DC.title">Toestemming voor de verkoop van vuurwerk op 28, 29 en 30 december 2023 aan Boveneind 38A te Benschop</meta:user-defined>
    <meta:user-defined meta:name="DCTERMS.W3CDTF/DCTERMS.available">2023-12-21</meta:user-defined>
    <meta:user-defined meta:name="DCTERMS.W3CDTF/OVERHEIDop.jaargang">2023</meta:user-defined>
    <meta:user-defined meta:name="OVERHEIDop.publicationIssue">549667</meta:user-defined>
    <meta:user-defined meta:name="OVERHEIDop.GmbID/DC.identifier">gmb-2023-549667</meta:user-defined>
    <meta:user-defined meta:name="OVERHEIDop.versieInformatie"/>
  </office:meta>
</office:document-meta>
</file>