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Mauritsstraat 1 2316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4019</text:p>
            <text:p text:style-name="common-al">Ingekomen: 06-02-2023 00:00</text:p>
            <text:p text:style-name="common-al">Locatie: Mauritsstraat 1 2316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4019" xlink:type="simple">publicatiesomgevingsvergunningen@leiden.nl</text:a> de volgende gegevens:</text:p>
            <text:p text:style-name="common-al">-het kenmerk van de aanvraag: Z/23/34940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96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4019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Mauritsstraat 1 2316SN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38_7569287_16756712...|exb-2023-6101</meta:user-defined>
    <meta:user-defined meta:name="OVERHEIDop.publicationIssue">54966</meta:user-defined>
    <meta:user-defined meta:name="OVERHEIDop.GmbID/DC.identifier">gmb-2023-54966</meta:user-defined>
    <meta:user-defined meta:name="OVERHEIDop.versieInformatie"/>
  </office:meta>
</office:document-meta>
</file>