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28a, 4143 LP Leerdam, Recht van ter Leede 28a 1 t/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een aanvraag omgevingsvergunning (regulier) ontvangen voor het perceel Recht van ter Leede 28a, 4143 LP Leerdam, Recht van ter Leede 28a 1 t/m 5. De aanvraag is geregistreerd onder zaaknummer OVR-2023-003909. De aanvraag betreft het handelen in strijd met regels ruimtelijke ordening voor opvang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96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9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Recht van ter Leede 28a, 4143 LP Leerdam, Recht van ter Leede 28a 1 t/m 5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55</meta:user-defined>
    <meta:user-defined meta:name="OVERHEIDop.GmbID/DC.identifier">gmb-2023-549655</meta:user-defined>
    <meta:user-defined meta:name="OVERHEIDop.versieInformatie"/>
  </office:meta>
</office:document-meta>
</file>