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hellende daken, Professor van der Grintenlaan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109 </text:p>
            <text:p text:style-name="common-al"> Omschrijving: renoveren hellende da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van der Grintenlaan e.o.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0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6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09</meta:user-defined>
    <meta:user-defined meta:name="DCTERMS.abstract">renoveren hellend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hellende daken, Professor van der Grintenlaan e.o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49</meta:user-defined>
    <meta:user-defined meta:name="OVERHEIDop.GmbID/DC.identifier">gmb-2023-549649</meta:user-defined>
    <meta:user-defined meta:name="OVERHEIDop.versieInformatie"/>
  </office:meta>
</office:document-meta>
</file>