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bouwen van een seniorenwoning, Baand 22a, 6086C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0 december 2023 een aanvraag omgevingsvergunning hebben ontvangen voor het bouwen van een seniorenwoning op locatie Baand 22a, 6086CE Neer.</text:p>
            <text:p text:style-name="common-al">De aanvraag is geregistreerd onder zaaknummer Z2023-00001535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964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35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DC.title">Aanvraag omgevingsvergunning ontvangen voor bouwen van een seniorenwoning, Baand 22a, 6086CE Ne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47</meta:user-defined>
    <meta:user-defined meta:name="OVERHEIDop.GmbID/DC.identifier">gmb-2023-549647</meta:user-defined>
    <meta:user-defined meta:name="OVERHEIDop.versieInformatie"/>
  </office:meta>
</office:document-meta>
</file>