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nstraat 1, 3958BE Amerongen, Vervangen en vergroten dakkapel (RX2023-00002943, 1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nstraat 1, 3958BE Amerongen, Vervangen en vergroten dakkapel (RX2023-00002943, 18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96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43</meta:user-defined>
    <meta:user-defined meta:name="DCTERMS.abstract">Rijnstraat 1, 3958BE Amerongen, Vervangen en vergroten dakkapel (RX2023-00002943, 18 december 2023)</meta:user-defined>
    <dc:language>nl</dc:language>
    <meta:user-defined meta:name="OVERHEIDop.locatietype/OVERHEIDop.gebiedsmarkering">Punt</meta:user-defined>
    <meta:user-defined meta:name="DC.title">Gemeente Utrechtse Heuvelrug, ingediende aanvraag omgevingsvergunning - Rijnstraat 1, 3958BE Amerongen, Vervangen en vergroten dakkapel (RX2023-00002943, 18 december 2023)</meta:user-defined>
    <meta:user-defined meta:name="DCTERMS.W3CDTF/DCTERMS.available">2023-12-21</meta:user-defined>
    <meta:user-defined meta:name="DCTERMS.W3CDTF/OVERHEIDop.jaargang">2023</meta:user-defined>
    <meta:user-defined meta:name="OVERHEIDop.publicationIssue">549645</meta:user-defined>
    <meta:user-defined meta:name="OVERHEIDop.GmbID/DC.identifier">gmb-2023-549645</meta:user-defined>
    <meta:user-defined meta:name="OVERHEIDop.versieInformatie"/>
  </office:meta>
</office:document-meta>
</file>