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Populierstraat 34, 3442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pulierstraat 34, 3442 G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96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59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Vergunningvrij (Populierstraat 34, 3442 GP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44</meta:user-defined>
    <meta:user-defined meta:name="OVERHEIDop.GmbID/DC.identifier">gmb-2023-549644</meta:user-defined>
    <meta:user-defined meta:name="OVERHEIDop.versieInformatie"/>
  </office:meta>
</office:document-meta>
</file>