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Canadese populier vlakbij Gentiaan 10 (perceel M551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Gentiaan 10 (perceel M551) in Julianadorp, kappen van één Canadese populier</text:p>
            <text:p text:style-name="common-al">Datum ontvangst: 12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96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14</meta:user-defined>
    <meta:user-defined meta:name="DCTERMS.abstract">kappen van één Canadese populier vlakbij Gentiaan 10 (perceel M55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Canadese populier vlakbij Gentiaan 10 (perceel M551) in Julianadorp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9641</meta:user-defined>
    <meta:user-defined meta:name="OVERHEIDop.GmbID/DC.identifier">gmb-2023-549641</meta:user-defined>
    <meta:user-defined meta:name="OVERHEIDop.versieInformatie"/>
  </office:meta>
</office:document-meta>
</file>