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herbouwen van een bedrijfsgebouw op de bestaande fundering Westeinde 13, 3466NK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Omgevingsdienst Midden-Holland (ODMH) namens gemeente Bodegraven-Reeuwijk besloten om de beslistermijn van de aanvraag met kenmerk 2023-00013850 voor het herbouwen van een bedrijfsgebouw op de bestaande fundering op de locatie Westeinde 13, 3466NK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64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850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herbouwen van een bedrijfsgebouw op de bestaande fundering Westeinde 13, 3466NK Waarde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640</meta:user-defined>
    <meta:user-defined meta:name="OVERHEIDop.GmbID/DC.identifier">gmb-2023-549640</meta:user-defined>
    <meta:user-defined meta:name="OVERHEIDop.versieInformatie"/>
  </office:meta>
</office:document-meta>
</file>