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splitsen van een winkelpand, Pieter de Hooghstraat 21 7412RV Deventer, [DVT00A05767] Deventer A 5767.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2732</text:p>
            <text:p text:style-name="common-al">
            <text:span text:style-name="nadrukvet">Ingekomen:</text:span> 15-12-2023</text:p>
            <text:p text:style-name="common-al">
            <text:span text:style-name="nadrukvet">Locatie:</text:span> Pieter de Hooghstraat 21 7412RV Deventer,[DVT00A05767] Deventer A 5767.</text:p>
            <text:p text:style-name="common-al">
            <text:span text:style-name="nadrukvet">Projectomschrijving:</text:span> het splitsen van een winkelpand</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962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62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62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732</meta:user-defined>
    <meta:user-defined meta:name="DCTERMS.abstract">het splitsen van een winkelpand</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splitsen van een winkelpand, Pieter de Hooghstraat 21 7412RV Deventer, [DVT00A05767] Deventer A 5767.er</meta:user-defined>
    <meta:user-defined meta:name="DCTERMS.W3CDTF/DCTERMS.available">2023-12-21</meta:user-defined>
    <meta:user-defined meta:name="DCTERMS.W3CDTF/OVERHEIDop.jaargang">2023</meta:user-defined>
    <meta:user-defined meta:name="OVERHEIDop.publicationIssue">549626</meta:user-defined>
    <meta:user-defined meta:name="OVERHEIDop.GmbID/DC.identifier">gmb-2023-549626</meta:user-defined>
    <meta:user-defined meta:name="OVERHEIDop.versieInformatie"/>
  </office:meta>
</office:document-meta>
</file>