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 ong. (thv nr 3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9351 </text:p>
            <text:p text:style-name="common-al">
            
          </text:p>
            <text:p text:style-name="common-al">Aangevraagd op 18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Markt ong. (thv nr 34) in Boxtel: het kappen van een dode beuk in achterliggende parkje zonder herplant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6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457</meta:user-defined>
    <meta:user-defined meta:name="DCTERMS.abstract">het kappen van een dode beuk in achterliggende parkje zonder herplant</meta:user-defined>
    <dc:language>nl</dc:language>
    <meta:user-defined meta:name="OVERHEIDop.locatietype/OVERHEIDop.gebiedsmarkering">Punt</meta:user-defined>
    <meta:user-defined meta:name="DC.title">Aangevraagde omgevingsvergunning Markt ong. (thv nr 34) in Boxt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25</meta:user-defined>
    <meta:user-defined meta:name="OVERHEIDop.GmbID/DC.identifier">gmb-2023-549625</meta:user-defined>
    <meta:user-defined meta:name="OVERHEIDop.versieInformatie"/>
  </office:meta>
</office:document-meta>
</file>