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verlichte gevelreclame Tielweg 26, 2803PK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3 heeft de Omgevingsdienst Midden-Holland (ODMH) namens gemeente Gouda besloten om de beslistermijn van de aanvraag met kenmerk 2023-00017145 voor het plaatsen van verlichte gevelreclame op de locatie Tielweg 26, 2803PK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4962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62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14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verlichte gevelreclame Tielweg 26, 2803PK Gouda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624</meta:user-defined>
    <meta:user-defined meta:name="OVERHEIDop.GmbID/DC.identifier">gmb-2023-549624</meta:user-defined>
    <meta:user-defined meta:name="OVERHEIDop.versieInformatie"/>
  </office:meta>
</office:document-meta>
</file>