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lora (bloemen met aanverwante artikelen) 24-12-2023 / 24-12-2023 (Verkoopdagen/tijden) - 2R2 (Parkwijk), Watercip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97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oktober 2023</text:p>
            <text:p text:style-name="common-al">
            <text:span text:style-name="nadrukvet">Omschrijving:</text:span> Flora (bloemen met aanverwante artikelen) 24-12-2023 / 24-12-2023 (Verkoopdagen/tijden)</text:p>
            <text:p text:style-name="common-al">
            <text:span text:style-name="nadrukvet">Locatie:</text:span> 2R2 (Parkwijk), Watercipre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96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Flora (bloemen met aanverwante artikelen) 24-12-2023 / 24-12-2023 (Verkoopdagen/tijden) - 2R2 (Parkwijk), Watercipresstraa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23</meta:user-defined>
    <meta:user-defined meta:name="OVERHEIDop.GmbID/DC.identifier">gmb-2023-549623</meta:user-defined>
    <meta:user-defined meta:name="OVERHEIDop.versieInformatie"/>
  </office:meta>
</office:document-meta>
</file>