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4 november 2023;</text:p>
            <text:p text:style-name="al"/>
            <text:p text:style-name="al">gelet op artikel 15.33 van de Wet milieubeheer;</text:p>
            <text:p text:style-name="al"/>
            <text:p text:style-name="al">BESLUIT</text:p>
            <text:p text:style-name="al"/>
            <text:p text:style-name="al">vast te stellen de: </text:p>
            <text:p text:style-name="al"/>
            <text:p text:style-name="al">VERORDENING OP DE HEFFING EN INVORDERING VAN AFVALSTOFFENHEFFING 2024</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name="artikel_id1-3-2-2-3"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gebruik maken: gebruik maken in de zin van artikel 15.33 van de Wet milieubeheer;</text:p>
            <text:p text:style-name="al">• grondstoffencentrum: het grondstoffencentrum van SAVER N.V. gelegen aan de Vaartkant 3 te Roosendaal;</text:p>
            <text:p text:style-name="al">• niet-bemeterd perceel: perceel waarbij een standaard aantal inworpen in rekening gebracht wordt.</text:p>
            <text:p text:style-name="al"/>
          </text:section>
          <text:section text:name="artikel_id1-3-2-2-4"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als bedoeld in deze verordening en de daarbij behorende tarieventabel wordt</text:p>
            <text:p text:style-name="al"> naar afzonderlijke grondslagen geheven ter zake van het gebruik maken van een perceel ten</text:p>
            <text:p text:style-name="al"> aanzien waarvan krachtens de artikelen 10.21 en 10.22 van de Wet milieubeheer een verplichting</text:p>
            <text:p text:style-name="al">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jaarlijks 50% vrijgesteld met een maximum van:</text:p>
            <text:p text:style-name="al">a. 10 ledigingen van de restafval container;</text:p>
            <text:p text:style-name="al">b. 60 inworpen in de ondergrondse afvalcontainer.</text:p>
            <text:p text:style-name="al"/>
          </text:section>
          <text:section text:name="artikel_id1-3-2-2-7"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het grondstoffencentrum of andere incidentele dienstverlening als bedoeld in de hoofdstukken 3 en 4 van de bij deze verordening behorende tarieventabel. </text:p>
            <text:p text:style-name="al"/>
          </text:section>
          <text:section text:name="artikel_id1-3-2-2-8"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7</text:span> Wijze van heffing</text:p>
            <text:p text:style-name="al">1. De belasting bedoeld in artikel 5, lid 2, letter a en b en de hoofdstukken 1 en 2 van de bij deze verordening behorende tarieventabel wordt geheven bij wege van aanslag.</text:p>
            <text:p text:style-name="al"/>
            <text:p text:style-name="al">2. De belasting bedoeld in artikel 5, lid 2, letter c en de hoofdstukken 3 en 4 van de bij deze verordening behorende tarieventabel wordt geheven door middel van een mondelinge dan wel een schriftelijke gedagtekende kennisgeving.</text:p>
            <text:p text:style-name="al"> Het gevorderde bedrag wordt mondeling, dan wel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 </text:p>
            <text:p text:style-name="al">1. De belasting als bedoeld in artikel 5, lid 2, letter a, is verschuldigd bij het begin van het belastingjaar of, zo dit later is, bij de aanvang van de belastingplicht.</text:p>
            <text:p text:style-name="al"/>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als bedoeld in artikel 5, lid 2, letter b, is verschuldigd na afloop van het belastingjaar of eerder indien de belastingplicht binnen de gemeente wordt beëindigd in de loop van het belastingjaar.</text:p>
            <text:p text:style-name="al"/>
            <text:p text:style-name="al">6. De belasting als bedoeld in artikel 5, lid 2, letter c, is verschuldigd bij de aanvang van de dienstverlening.</text:p>
            <text:p text:style-name="al"/>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section>
          <text:section text:name="artikel_id1-3-2-2-11"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de kennisgeving als bedoeld in artikel 7, tweede lid, worden betaald:</text:p>
            <text:p text:style-name="al">- ingeval de kennisgeving schriftelijk wordt gedaan, op het moment van het uitreiken van de </text:p>
            <text:p text:style-name="al"> kennisgeving, dan wel ingeval van toezending daarvan, binnen 30 dagen na dagtekening van de</text:p>
            <text:p text:style-name="al"> kennisgeving;</text:p>
            <text:p text:style-name="al">- ingeval de kennisgeving mondeling wordt gedaan, op het moment van het doen van de</text:p>
            <text:p text:style-name="al"> kennisgeving.</text:p>
            <text:p text:style-name="al"/>
            <text:p text:style-name="al">6.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onderdeel 1.1 en 1.2. van de bij deze verordening behorende tarieventabel en voor de belasting in hoofdstuk 2 van de bij deze verordening behorende tarieventabel tot een maximum van 50% van de op grond van hoofdstuk 2 van de bij deze verordening behorende tarieventabel verschuldigde belasting. </text:p>
            <text:p text:style-name="al"/>
            <text:p text:style-name="al"/>
          </text:section>
          <text:section text:name="artikel_id1-3-2-2-13" text:style-name="artikel">
            <text:p text:style-name="artikel_kop_titel"><text:span text:style-name="artikel_kop_label">Artikel</text:span> <text:span text:style-name="artikel_kop_nr">11</text:span> Overgangsrecht </text:p>
            <text:p text:style-name="al">De Verordening afvalstoffenheffing Halderberge 2023 van 15 december 2022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
            <text:p text:style-name="al">2. De datum van ingang van de heffing is 1 januari 2024.</text:p>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afvalstoffenheffing Halderberge 2024.</text:p>
            <text:p text:style-name="al"/>
            <text:p text:style-name="al"/>
            <text:p text:style-name="al">Aldus vastgesteld in de openbare raadsvergadering van 14 december 2023. </text:p>
            <text:p text:style-name="al"> De griffier, De voorzitter, </text:p>
            <text:p text:style-name="al">drs. A. Koenen drs. B.J.A. Roks</text:p>
            <text:p text:style-name="al"/>
            <text:p text:style-name="al">
            <text:span text:style-name="nadrukvet">
              <text:span text:style-name="nadrukondlijn">Tarieventabel behorende bij de Verordening afvalstoffenheffing Halderberge 2024</text:span>
            </text:span>
          </text:p>
            <text:p text:style-name="al"/>
          </text:section>
          <text:section text:name="hoofdstuk_id1-3-2-2-16" text:style-name="hoofdstuk">
            <text:p text:style-name="hoofdstuk_kop"><text:span text:style-name="label">Hoofdstuk</text:span> <text:span text:style-name="nr">1</text:span> Tarieven vast bedrag afvalstoffenheffing </text:p>
            <text:section text:name="artikel_id1-3-2-2-16-2" text:style-name="artikel">
              <text:p text:style-name="artikel_kop_titel"><text:span text:style-name="artikel_kop_label"/> <text:span text:style-name="artikel_kop_nr"/> </text:p>
              <text:p text:style-name="al">1.1 De belasting als bedoeld in artikel 5, lid 2 onder a, bedraagt per perceel, per jaar € 199,32</text:p>
              <text:p text:style-name="al"/>
              <text:p text:style-name="al">1.2 In afwijking van het bepaalde onder 1.1 bedraagt de afvalstoffenheffing, voor zover voor het aanbieden van huishoudelijke restafvalstoffen sprake is van een niet-bemeterd perceel, per perceel per belastingjaar gebruikt door: </text:p>
              <text:p text:style-name="al"> - één persoon € 281,78</text:p>
              <text:p text:style-name="al"> - meer dan één persoon € 323,01</text:p>
              <text:p text:style-name="al">1.3 Onverminderd het bepaalde in de onderdelen 1.1 en 1.2 van deze tarieventabel bedraagt de belasting voor het gebruik van een extra restafvalcontainer op een perceel, per container per belastingjaar € 100,00</text:p>
              <text:p text:style-name="al"/>
            </text:section>
            <text:p text:style-name="hoofdstuk_bottom"/>
          </text:section>
          <text:section text:name="hoofdstuk_id1-3-2-2-17" text:style-name="hoofdstuk">
            <text:p text:style-name="hoofdstuk_kop"><text:span text:style-name="label">Hoofdstuk</text:span> <text:span text:style-name="nr">2</text:span> Tarieven hoeveelheid periodiek ingezamelde afvalstoffenheffing </text:p>
            <text:section text:name="artikel_id1-3-2-2-17-2" text:style-name="artikel">
              <text:p text:style-name="artikel_kop_titel"><text:span text:style-name="artikel_kop_label"/> <text:span text:style-name="artikel_kop_nr"/> </text:p>
              <text:p text:style-name="al">2.1 De belasting als bedoeld in artikel 5, lid 2 onder b, bedraagt per perceel: </text:p>
              <text:p text:style-name="al">2.1.1 per lediging van een 240 liter restafvalcontainer € 13,02</text:p>
              <text:p text:style-name="al">2.1.2 per lediging van een 140 liter restafvalcontainer € 7,60</text:p>
              <text:p text:style-name="al">2.1.3 per inworp in een ondergrondse restafvalcontainer € 2,17</text:p>
              <text:p text:style-name="al"/>
              <text:p text:style-name="al">2.2 De belasting als bedoeld in artikel 5, lid 2 onder b, bedraagt per perceel voor de 14e en tot en met de 20e lediging van een restafvalcontainer: </text:p>
              <text:p text:style-name="al">2.2.1 het tarief zoals vermeld in onderdeel 2.1.1 per lediging verhoogd met € 2,50</text:p>
              <text:p text:style-name="al">2.2.2 het tarief zoals vermeld in onderdeel 2.1.2 per lediging verhoogd met € 1,25</text:p>
              <text:p text:style-name="al"/>
              <text:p text:style-name="al">2.3 De belasting als bedoeld in artikel 5, lid 2 onder b, bedraagt per perceel vanaf de 21e lediging van een restafvalcontainer: </text:p>
              <text:p text:style-name="al">2.3.1 het tarief zoals vermeld in onderdeel 2.1.1 per lediging verhoogd met € 5,00</text:p>
              <text:p text:style-name="al">2.3.2 het tarief zoals vermeld in onderdeel 2.1.2 per lediging verhoogd met € 2,50</text:p>
              <text:p text:style-name="al"/>
              <text:p text:style-name="al">2.4 Na de 45e en tot en met de 100e inworp in een ondergrondse restafvalcontainer wordt het tarief zoals vermeld in onderdeel 2.1.3 per inworp verhoogd met : € 0,40</text:p>
              <text:p text:style-name="al"/>
              <text:p text:style-name="al">2.5 Na de 100e inworp in een ondergrondse restafvalcontainer wordt het tarief zoals vermeld in onderdeel 2.1.3 per inworp verhoogd met : € 0,80</text:p>
              <text:p text:style-name="al"/>
            </text:section>
            <text:p text:style-name="hoofdstuk_bottom"/>
          </text:section>
          <text:section text:name="hoofdstuk_id1-3-2-2-18" text:style-name="hoofdstuk">
            <text:p text:style-name="hoofdstuk_kop"><text:span text:style-name="label">Hoofdstuk</text:span> <text:span text:style-name="nr">3</text:span> Tarieven grof huishoudelijk afval </text:p>
            <text:section text:name="artikel_id1-3-2-2-18-2" text:style-name="artikel">
              <text:p text:style-name="artikel_kop_titel"><text:span text:style-name="artikel_kop_label"/> <text:span text:style-name="artikel_kop_nr"/> </text:p>
              <text:p text:style-name="al">3.1 Het tarief voor het op afroep inzamelen van grof huishoudelijk afval (maximaal 2 m³) bedraagt per aanvraag: </text:p>
              <text:p text:style-name="al">3.1.1 per aanvraag € 10,00</text:p>
              <text:p text:style-name="al">3.1.2 Het onder 3.1.1 genoemde bedrag wordt verhoogd </text:p>
              <text:p text:style-name="al"> • voor het ophalen van grof huishoudelijk (restafval, zijnde geen bouw- of sloopafval) per m³ of gedeelte daarvan met € 15,00</text:p>
              <text:p text:style-name="al"> • voor het ophalen van snoeihout per m³ of gedeelte daarvan met € 5,00</text:p>
              <text:p text:style-name="al"> • voor het ophalen van puin, bouw- of sloopafval per m³ of gedeelte daarvan met€ 40,00</text:p>
              <text:p text:style-name="al">3.2. Het ophalen van grof huishoudelijk afval wordt door SAVER ingepland. Indien het grof huishoudelijk afval binnen 3 werkdagen na de melding opgehaald dient te worden, worden er extra voorrijkosten gerekend. De kosten hiervan bedragen € 25,00</text:p>
              <text:p text:style-name="al"/>
              <text:p text:style-name="al"/>
            </text:section>
            <text:section text:name="artikel_id1-3-2-2-18-3" text:style-name="artikel">
              <text:p text:style-name="artikel_kop_titel"><text:span text:style-name="artikel_kop_label">Hoofdstuk</text:span> <text:span text:style-name="artikel_kop_nr">4</text:span> Tarieven grondstoffencentrum </text:p>
              <text:p text:style-name="al">4.1 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 </text:p>
              <text:p text:style-name="al">4.2 Voor het achterlaten op het grondstoffencentrum van andere stoffen dan die genoemd zijn in het vorige lid bedraagt het tarief per 2 kilogram of gedeelte daarvan, met een minimum van 2 kilogram € 0,48</text:p>
              <text:p text:style-name="al"/>
              <text:p text:style-name="al"/>
              <text:p text:style-name="al"/>
              <text:p text:style-name="al">Aldus vastgesteld in de raadsvergadering van 14 december 2023,</text:p>
              <text:p text:style-name="al">De griffier van de gemeente Halderberge,</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96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bstract">VERORDENING OP DE HEFFING EN INVORDERING VAN AFVALSTOFFENHEFFING 2024</meta:user-defined>
    <meta:user-defined meta:name="DCTERMS.alternative">Verordening afvalstoffenheffing Halderberge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2</meta:user-defined>
    <meta:user-defined meta:name="DCTERMS.W3CDTF/OVERHEIDop.jaargang">2023</meta:user-defined>
    <meta:user-defined meta:name="OVERHEIDop.publicationIssue">549618</meta:user-defined>
    <meta:user-defined meta:name="OVERHEIDop.betreftRegeling">CVDR709050_1</meta:user-defined>
    <meta:user-defined meta:name="xs:date/OVERHEIDop.startdatum">2023-12-23</meta:user-defined>
    <meta:user-defined meta:name="OVERHEIDop.GmbID/DC.identifier">gmb-2023-549618</meta:user-defined>
    <meta:user-defined meta:name="OVERHEIDop.versieInformatie"/>
  </office:meta>
</office:document-meta>
</file>