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Ypelaerstraat 8, 5081 BS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realiseren van een opbouw op een bestaande woning, Ypelaerstraat 8, 5081 BS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Ypelaerstraat 8, 5081 BS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realiseren van een opbouw op een bestaande won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9-12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251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4961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61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61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2517</meta:user-defined>
    <meta:user-defined meta:name="DCTERMS.abstract">het realiseren van een opbouw op een bestaande woning</meta:user-defined>
    <dc:language>nl</dc:language>
    <meta:user-defined meta:name="OVERHEIDop.locatietype/OVERHEIDop.gebiedsmarkering">Punt</meta:user-defined>
    <meta:user-defined meta:name="DC.title">Verleende omgevingsvergunning reguliere procedure Ypelaerstraat 8, 5081 BS Hilvarenbeek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611</meta:user-defined>
    <meta:user-defined meta:name="OVERHEIDop.GmbID/DC.identifier">gmb-2023-549611</meta:user-defined>
    <meta:user-defined meta:name="OVERHEIDop.versieInformatie"/>
  </office:meta>
</office:document-meta>
</file>