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1-1">
      <style:table-column-properties style:rel-column-width="13*"/>
    </style:style>
    <style:style style:family="table-column" style:parent-style-name="colspec" style:name="id1-3-2-2-15-11-1-2">
      <style:table-column-properties style:rel-column-width="68*"/>
    </style:style>
    <style:style style:family="table-column" style:parent-style-name="colspec" style:name="id1-3-2-2-15-11-1-3">
      <style:table-column-properties style:rel-column-width="13*"/>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4 november 2023;</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ERORDENING OP DE HEFFING EN INVORDERING VAN LIJKBEZORGINGSRECHTEN 2024</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begraafplaats: de algemene begraafplaats in de gemeente Halderberge;</text:p>
            <text:p text:style-name="al">b. particulier graf: een graf, grafkelder daaronder begrepen,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c. algemeen graf: een graf bij de gemeente in beheer waarin aan een ieder gelegenheid wordt geboden tot het doen begraven van lijken;</text:p>
            <text:p text:style-name="al">d. particulier urnengraf: een graf, grafkelder daaronder begrepen, waarvoor voor bepaalde of onbepaalde tijd het uitsluitend recht is verleend tot het doen bijzetten en bijgezet houden van asbussen met of zonder urnen;</text:p>
            <text:p text:style-name="al">e. algemeen urnengraf: een graf bij de gemeente in beheer waarin aan een ieder gelegenheid wordt geboden tot het doen bijzetten van asbussen met of zonder urnen;</text:p>
            <text:p text:style-name="al">f. urnennis: een nis, waarvoor voor bepaalde of onbepaalde tijd het recht is verkregen tot het doen bijzetten en bijgezet houden van asbussen of urnen;</text:p>
            <text:p text:style-name="al">g. asbus: een bus ter berging van as van een overledene;</text:p>
            <text:p text:style-name="al">h. urn: een voorwerp ter berging van één of meer asbuss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begraven van onvoldragen doodgeboren vruchten, waarvan geen aangifte aan de ambtenaar van de burgerlijke stand hoeft te worden gedaan.</text:p>
            <text:p text:style-name="al"/>
          </text:section>
          <text:section text:name="artikel_id1-3-2-2-6" text:style-name="artikel">
            <text:p text:style-name="artikel_kop_titel"><text:span text:style-name="artikel_kop_label"/> <text:span text:style-name="artikel_kop_nr"/>  Artikel 5 Maatstaf van heffing en belastingtarief</text:p>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
            <text:p text:style-name="al">2. Met betrekking tot de rechten genoemd in hoofdstuk 1 van de bij deze verordening behorende tarieventabel is het belastingtijdvak gelijk aan de periode waarvoor het recht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rechten, bedoeld in hoofdstuk 1 en 5.2 van de tarieventabel, worden geheven bij wege van aanslag.</text:p>
            <text:p text:style-name="al"/>
            <text:p text:style-name="al">2. Andere rechten als die bedoeld in hoofdstuk 1 en 5.2 van de bij deze verordening behoren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rechten als bedoeld in hoofdstuk 5.2 van de bij deze verordening behorende tarieventabel zijn verschuldigd bij de aanvang van het belastingtijdvak of, zo dit later is, bij de aanvang van de belastingplicht.</text:p>
            <text:p text:style-name="al"/>
            <text:p text:style-name="al">2. Indien de belastingplicht in de loop van het belastingtijdvak aanvangt zijn de rechten bedoeld in 5.2 van de bij deze verordening behorende tarieventabel verschuldigd voor zoveel twaalfde gedeelten van de voor dat jaar verschuldigde rechten als er in dat jaar, na de aanvang van de belastingplicht, nog volle kalendermaanden overblijven.</text:p>
            <text:p text:style-name="al"/>
            <text:p text:style-name="al">3. Indien de belastingplicht in de loop van het belastingtijdvak eindigt, bestaat aanspraak op ontheffing voor de rechten bedoeld in 5.2 van de bij deze verordening behorende tarieventabel voor zoveel twaalfde gedeelten van de voor dat jaar verschuldigde rechten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van de bij deze verordening behoren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14 dagen na de dagtekening van het aanslagbiljet of de schriftelijke kennisgeving.</text:p>
            <text:p text:style-name="al"/>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 De Verordening lijkbezorgingsrechten Halderberge 2023 van 15 december 2022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
            <text:p text:style-name="al">2. De datum van ingang van de heffing is 1 januari 2024.</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Halderberge 2024.</text:p>
            <text:p text:style-name="al"/>
            <text:p text:style-name="al">Aldus vastgesteld in de openbare raadsvergadering van 14 december 2023. </text:p>
            <text:p text:style-name="al">De griffier, De voorzitter, </text:p>
            <text:p text:style-name="al">drs. A. Koenen drs. B.J.A. Roks</text:p>
            <text:p text:style-name="al"/>
            <text:p text:style-name="al"/>
            <text:p text:style-name="al">
            <text:span text:style-name="nadrukvet">
              <text:span text:style-name="nadrukondlijn">Tarieventabel behorende bij de Verordening lijkbezorgingsrechten Halderberge 2024</text:span>
            </text:span>
          </text:p>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urnengraf (particulier urnengraf) of urnennis voor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71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06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 urnengraf (particulier urnengraf) of urnennis voor een kind onder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cht gelijk aan de helft van het bedrag dat voor dezelfde periode wordt geheven voor het verlenen van het uitsluitend recht voor een persoon van 12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voorgaande artik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het bedrag dat wordt geheven voor het verlenen van het uitsluitend recht voor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15 jaar: een recht gelijk aan het bedrag dat wordt geheven voor het verlenen van het uitsluitend recht voor 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lengen van het uitsluitend recht op een graf (particulier graf) , urnengraf (particulier urnengraf) of urnennis voor een kind onder 12 jaar zoals genoemd in artikel 1.3 geldt dezelfde voorwaarde als genoemd in artikel 1.2. en 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sprake is van begraven van een lijk naast een ander particulier graf waarbij gekozen wordt voor een gecombineerde grafbedekking, wordt een grafrecht in rekening gebracht voor een periode die gelijk is aan de resterende periode van de oorspronkelijke reservering van het andere graf. Hierbij wordt een deel van een jaar beschouwd als een volledig jaar. Indien van de oorspronkelijke reservering nog minder dan 10 jaar resteert, wordt een extra grafrecht in rekening gebracht van minimaal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 738,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 369,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arieven onder 2.1 en 2.2. worden met 50% verhoogd indien het begraven plaatsvindt in het we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of urnengraf</text:p>
                  </table:table-cell>
                  <table:table-cell table:style-name="entry" table:number-rows-spanned="1" table:number-columns-spanned="1">
                    <text:p text:style-name="table_al"> € 71,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 € 94,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arieven onder 3.1.1 en 3.1.2 worden met 50% verhoogd indien het bijzetten plaatsvindt in het we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zoals genoemd in de Verordening op het beheer en het gebruik van de algemene begraafplaats Oudenbosch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410,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text:p>
                  </table:table-cell>
                  <table:table-cell table:style-name="entry" table:number-rows-spanned="1" table:number-columns-spanned="1">
                    <text:p text:style-name="table_al"> € 1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particuliere urnengraven en urnennissen in een daartoe bestemd register wordt geheven:</text:p>
                  </table:table-cell>
                  <table:table-cell table:style-name="entry" table:number-rows-spanned="1" table:number-columns-spanned="1">
                    <text:p text:style-name="table_al"> € 17,1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reservering van een bijzonder graf voor elk jaar:</text:p>
                  </table:table-cell>
                  <table:table-cell table:style-name="entry" table:number-rows-spanned="1" table:number-columns-spanned="1">
                    <text:p text:style-name="table_al"> € 1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de overblijfselen van een lijk, anders dan op rechterlijk gezag, wordt geheven</text:p>
                  </table:table-cell>
                  <table:table-cell table:style-name="entry" table:number-rows-spanned="1" table:number-columns-spanned="1">
                    <text:p text:style-name="table_al"> € 820,00 </text:p>
                  </table:table-cell>
                </table:table-row>
              </table:table>
              <text:p text:style-name="table_bottom"/>
            </text:section>
            <text:p text:style-name="al"/>
            <text:p text:style-name="al">Aldus vastgesteld in de raadsvergadering van 14 december 2023,</text:p>
            <text:p text:style-name="al">de griffier van de gemeente Halderberg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96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bstract">VERORDENING OP DE HEFFING EN INVORDERING VAN LIJKBEZORGINGSRECHTEN 2024</meta:user-defined>
    <meta:user-defined meta:name="DCTERMS.alternative">Verordening lijkbezorgingsrechten Halderberge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2</meta:user-defined>
    <meta:user-defined meta:name="DCTERMS.W3CDTF/OVERHEIDop.jaargang">2023</meta:user-defined>
    <meta:user-defined meta:name="OVERHEIDop.publicationIssue">549602</meta:user-defined>
    <meta:user-defined meta:name="OVERHEIDop.betreftRegeling">CVDR709046_1</meta:user-defined>
    <meta:user-defined meta:name="xs:date/OVERHEIDop.startdatum">2023-12-23</meta:user-defined>
    <meta:user-defined meta:name="OVERHEIDop.GmbID/DC.identifier">gmb-2023-549602</meta:user-defined>
    <meta:user-defined meta:name="OVERHEIDop.versieInformatie"/>
  </office:meta>
</office:document-meta>
</file>