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en uitbreiden van het bestaande pand naar 10 appartementen, Welschapsedijk 20A 5652X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01 </text:p>
            <text:p text:style-name="common-al"> Omschrijving: transformeren en uitbreiden van het bestaande pand naar 10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20A 5652XM Eindhoven</text:p>
              </text:list-item>
            </text:list>
            <text:p text:style-name="common-al"> Datum ontvangst: 1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5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801</meta:user-defined>
    <meta:user-defined meta:name="DCTERMS.abstract">transformeren en uitbreiden van het bestaande pand naar 10 appartementen</meta:user-defined>
    <dc:language>nl</dc:language>
    <meta:user-defined meta:name="OVERHEIDop.locatietype/OVERHEIDop.gebiedsmarkering">Punt</meta:user-defined>
    <meta:user-defined meta:name="DC.title">Ingediende aanvraag omgevingsvergunning: transformeren en uitbreiden van het bestaande pand naar 10 appartementen, Welschapsedijk 20A 5652XM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87</meta:user-defined>
    <meta:user-defined meta:name="OVERHEIDop.GmbID/DC.identifier">gmb-2023-549587</meta:user-defined>
    <meta:user-defined meta:name="OVERHEIDop.versieInformatie"/>
  </office:meta>
</office:document-meta>
</file>