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Huisvestingsverordening Terschelling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Terschelling</text:p>
            <text:p text:style-name="al"/>
            <text:p text:style-name="al">besluit vast te stellen een wijziging van de Huisvestingsverordening Terschelling 2023 (vastgesteld 21 juni 2023) en de toelichting bij de verorden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wijzigingen betreffen:</text:p>
            <text:p text:style-name="al"/>
            <text:p text:style-name="al">Verordening: </text:p>
            <text:p text:style-name="al">Artikel 2 lid 1.a.1; de huurprijsgrens</text:p>
            <text:p text:style-name="al">Artikel 2 lid 1.b; de koopprijsgrens </text:p>
            <text:p text:style-name="al"/>
            <text:p text:style-name="al">Toelichting: Artikel 2</text:p>
            <text:p text:style-name="al"/>
            <text:p text:style-name="al">Deze wijziging van de verordening treedt in werking op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Terschelling op 12 december 2023</text:span></text:p>
          </text:section>
          <text:section text:name="ondertekening_id1-3-2-3-2">
            <text:p><text:span text:style-name="functie"/></text:p>
            <text:p><text:span text:style-name="functie">H.M. de Jong, </text:span></text:p>
            <text:p><text:span text:style-name="functie">secretaris/directeur </text:span></text:p>
          </text:section>
          <text:section text:name="ondertekening_id1-3-2-3-3">
            <text:p><text:span text:style-name="functie"/></text:p>
            <text:p><text:span text:style-name="functie">C.M. van de Pol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4958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8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8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erschelling</meta:user-defined>
    <meta:user-defined meta:name="OVERHEID.Gemeente/DCTERMS.publisher">Terschelling</meta:user-defined>
    <meta:user-defined meta:name="OVERHEID.TaxonomieBeleidsagendaDecentraal/OVERHEID.category">Huisvesting | Organisatie en beleid</meta:user-defined>
    <meta:user-defined meta:name="DC.source">Onbekend</meta:user-defined>
    <meta:user-defined meta:name="DCTERMS.alternative">Huisvestingsverordening Terschelling 2023</meta:user-defined>
    <dc:language>nl</dc:language>
    <meta:user-defined meta:name="OVERHEIDop.locatietype/OVERHEIDop.gebiedsmarkering">Gemeente</meta:user-defined>
    <meta:user-defined meta:name="DC.title">Huisvestingsverordening Terschelling 2023</meta:user-defined>
    <meta:user-defined meta:name="DCTERMS.W3CDTF/DCTERMS.available">2023-12-21</meta:user-defined>
    <meta:user-defined meta:name="DCTERMS.W3CDTF/OVERHEIDop.jaargang">2023</meta:user-defined>
    <meta:user-defined meta:name="OVERHEIDop.externeBijlage">geconsolideerde regeling|exb-2023-60498</meta:user-defined>
    <meta:user-defined meta:name="OVERHEIDop.publicationIssue">549583</meta:user-defined>
    <meta:user-defined meta:name="OVERHEIDop.betreftRegeling">CVDR697921_2</meta:user-defined>
    <meta:user-defined meta:name="xs:date/OVERHEIDop.startdatum">2024-01-01</meta:user-defined>
    <meta:user-defined meta:name="OVERHEIDop.GmbID/DC.identifier">gmb-2023-549583</meta:user-defined>
    <meta:user-defined meta:name="OVERHEIDop.versieInformatie"/>
  </office:meta>
</office:document-meta>
</file>