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Horssen, Goor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uten hebben met toepassing van artikel 3.6 lid 1 sub a Wet ruimtelijke ordening het wijzigingsplan ‘Horssen, Goorstraat 2’ vastgesteld.</text:p>
            <text:p text:style-name="common-al">Plangebied</text:p>
            <text:p text:style-name="common-al">Het plangebied ligt aan de Goorstraat 2 in Horssen.</text:p>
            <text:p text:style-name="common-al">Inhoud wijzigingsplan </text:p>
            <text:p text:style-name="common-al">Het plan voorziet in het beëindigen en slopen van het agrarische bedrijf. Ter compensatie worden op het perceel twee compensatiewoningen gerealiseerd. De huidige bedrijfswoning wordt omgezet tot reguliere woning met woonbestemming. Dit initiatief past niet binnen het geldende bestemmingsplan. Met het wijzigingsplan ‘Horssen, Goorstraat 2’ wordt de beoogde ontwikkeling juridisch-planologisch mogelijk gemaakt.</text:p>
            <text:p text:style-name="common-al">Termijn van terinzagelegging</text:p>
            <text:p text:style-name="common-al">Het vastgestelde wijzigingsplan ‘Horssen, Goorstraat 2’ is met bijbehorende stukken vanaf donderdag 28 december 2023 gedurende zes weken in te zien bij de publieksbalie in het gemeentehuis, Heuvel 1 in Druten. Voor het inzien van de stukken of voor het stellen van vragen, kunt u contact opnemen via telefoonnummer 088-4327000. Ook kan dat per mail via omgevingsloket@drutenwijchen.nl. Het vastgestelde wijzigingsplan wordt tevens langs elektronische weg beschikbaar gesteld op de landelijke website www.ruimtelijkeplannen.nl. Het planidentificatienummer is; NL.IMRO.0225.BGBGoorstraat2-VG01</text:p>
            <text:p text:style-name="common-al">Beroep en voorlopige voorziening</text:p>
            <text:p text:style-name="common-al">Belanghebbenden die tijdig een zienswijze kenbaar hebben gemaakt en belanghebbenden aan wie redelijkerwijs niet kan worden verweten dat zij geen zienswijze naar voren hebben gebracht, kunnen tijdens bovengenoemde termijn van zes weken beroep instellen tegen dit besluit bij de Afdeling bestuursrechtspraak van de Raad van State, Postbus 20019, 2500 EA ’s-Gravenhage.</text:p>
            <text:p text:style-name="common-al">Tevens kan gedurende de beroepstermijn -naast een beroepschrift- een verzoek om voorlopige voorziening worden ingediend bij de voorzitter van genoemde afdeling. Zonder dit verzoek treedt het vastgestelde wijzigingsplan in werking daags na afloop van de beroepstermijn. Als een verzoek om voorlopige voorziening is ingediend, treedt het vastgestelde wijzigingsplan niet in werking voordat op dat verzoek is beslist. De adressering van het verzoek om voorlopige voorziening is gelijk aan die van het beroepschrift. Voor het indienen van een beroepschrift en een verzoek om voorlopige voorziening zijn griffierechten verschuldigd.</text:p>
            <text:p text:style-name="common-al">Druten, 27 december 2023</text:p>
            <text:p text:style-name="common-al">Burgemeester en wethouders van Druten</text:p>
            <text:p text:style-name="common-al">mevrouw S.W.P.J. Sengers, burgemeester</text:p>
            <text:p text:style-name="last-al">meneer B.P.P. Janssen, gemeente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4958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58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58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ruten</meta:user-defined>
    <meta:user-defined meta:name="OVERHEID.Informatietype/DC.type">officiële publicatie</meta:user-defined>
    <meta:user-defined meta:name="OVERHEIDop.Rubriek/DC.type">ruimtelijk plan of omgevingsdocument</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Ruimtelijkplan/OVERHEIDop.bekendmakingBetreffendePlan">NL.IMRO.0225.BGBGoorstraat2-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Horssen, Goorstraat 2’</meta:user-defined>
    <meta:user-defined meta:name="DCTERMS.W3CDTF/DCTERMS.available">2023-12-27</meta:user-defined>
    <meta:user-defined meta:name="DCTERMS.W3CDTF/OVERHEIDop.jaargang">2023</meta:user-defined>
    <meta:user-defined meta:name="OVERHEIDop.publicationIssue">549582</meta:user-defined>
    <meta:user-defined meta:name="OVERHEIDop.GmbID/DC.identifier">gmb-2023-549582</meta:user-defined>
    <meta:user-defined meta:name="OVERHEIDop.versieInformatie"/>
  </office:meta>
</office:document-meta>
</file>