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Loodijk 1 en Looweideweg 3 Saasveld”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Loodijk 1 en Looweideweg 3 Saasveld” opgesteld?</text:p>
            <text:p text:style-name="common-al">Het ontwerpbestemmingsplan ‘Buitengebied, Loodijk 1 en Looweideweg 3 Saasveld’, wordt ter inzage gelegd. Het ontwerpbestemmingsplan ziet op het wijzigen van de bestemming van ‘Bedrijf’ naar ‘Wonen’ en het wijzigen van de bestemming ‘Wonen’ naar ‘Bedrijf’ ten behoeve van een logischere verdeling van gronden. Hiermee wordt de bedrijfsbestemming van de huidige bedrijfswoning aan de Looweideweg 3 omgewisseld met de woonbestemming van de reguliere woning aan de Loodijk 1.</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
                <text:p text:style-name="al">via de landelijke website <text:a xlink:href="http://www.ruimtelijkeplannen.nl/" xlink:type="simple">www.ruimtelijkeplannen.nl</text:a>. Op deze website is het plan te raadplegen met behulp van het adres of met het planidentificatienummer NL.IMRO.1774.BUIBPLOODK1LOOWWG3-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R. Legtenberg.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1-8541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5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OODK1LOOWWG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Loodijk 1 en Looweideweg 3 Saasveld”</meta:user-defined>
    <meta:user-defined meta:name="DCTERMS.W3CDTF/DCTERMS.available">2023-12-28</meta:user-defined>
    <meta:user-defined meta:name="DCTERMS.W3CDTF/OVERHEIDop.jaargang">2023</meta:user-defined>
    <meta:user-defined meta:name="OVERHEIDop.publicationIssue">549580</meta:user-defined>
    <meta:user-defined meta:name="OVERHEIDop.GmbID/DC.identifier">gmb-2023-549580</meta:user-defined>
    <meta:user-defined meta:name="OVERHEIDop.versieInformatie"/>
  </office:meta>
</office:document-meta>
</file>