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Zaanweg 7, 1521 DH Wormerveer - het verbouwen van een bedrijfsgebouw naar hotel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20165 - het verbouwen van een bedrijfsgebouw naar hotel en bedrijfswoning -  - op de locatie Zaanweg 7, 1521 DH Wormerveer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5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65</meta:user-defined>
    <dc:language>nl</dc:language>
    <meta:user-defined meta:name="OVERHEIDop.locatietype/OVERHEIDop.gebiedsmarkering">Punt</meta:user-defined>
    <meta:user-defined meta:name="DC.title">Voorgenomen verlening omgevingsvergunning uitgebreide procedure - Zaanweg 7, 1521 DH Wormerveer - het verbouwen van een bedrijfsgebouw naar hotel en bedrijfs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77</meta:user-defined>
    <meta:user-defined meta:name="OVERHEIDop.GmbID/DC.identifier">gmb-2023-549577</meta:user-defined>
    <meta:user-defined meta:name="OVERHEIDop.versieInformatie"/>
  </office:meta>
</office:document-meta>
</file>