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bestemmingsplan NL.IMRO.1883.BPGRuijsBeeren11-ON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bij besluit van 12 december 2023 hebben ingestemd met het ontwerp van het bestemmingsplan “Gouverneur Ruijs de Beerenbroucklaan 11, Holtum” (NL.IMRO.1883.BPGRuijsBeeren11-ON01). </text:p>
            <text:p text:style-name="common-al">Het ontwerp bestemmingsplan is geënt op het realiseren van een bedrijfswoning aan de Gouverneur Ruijs de Beerenbroucklaan te Holtum.</text:p>
            <text:p text:style-name="common-al">
            <text:span text:style-name="nadrukvet">
              <text:span text:style-name="nadrukcur">planbegrenzing</text:span>
            </text:span>
          </text:p>
            <text:p text:style-name="common-al">Het plangebied is gelegen in het zuidelijke deel van het dorp Holtum en ten oosten ligt de snelweg A2.</text:p>
            <text:p text:style-name="common-al">
            <text:span text:style-name="nadrukvet">
              <text:span text:style-name="nadrukcur">inspraak bestemmingsplan:</text:span>
            </text:span>
          </text:p>
            <text:p text:style-name="common-al">Het ontwerp van dit bestemmingsplan, bestaande uit een verbeelding (voorheen: plankaart), regels (voorheen: voorschriften) en een toelichting alsmede de bijbehorende onderzoeken, kunt u van vrijdag 22 december tot en met donderdag 1 februari 2024 inzien in de Stadswinkel, Markt 1 te Geleen.</text:p>
            <text:p text:style-name="common-al">De stadswinkel is uitsluitend op afspraak geopend van maandag t/m vrijdag 08.00-18.00 uur en donderdagavond van 18.00-20.00 uur.</text:p>
            <text:p text:style-name="common-al">Het (ontwerp-)bestemmingsplan kan ook digitaal worden ingezien op <text:a xlink:href="http://www.ruimtelijkeplannen.nl" xlink:type="simple"><text:span text:style-name="nadrukondlijn">www.ruimtelijkeplannen.nl</text:span></text:a>.</text:p>
            <text:p text:style-name="common-al">Tijdens de inzagetermijn kan eenieder een eventuele zienswijze bij voorkeur <text:span text:style-name="nadrukcur">schriftelijk</text:span> kenbaar maken bij de Raad van de gemeente Sittard-Geleen, postbus 18, 6130 AA Sittard-Gele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onderdag, </text:span>
            <text:span text:style-name="datum">21 dec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ittard-Geleen.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956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83.BPGRuijsBeeren11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ontwerp bestemmingsplan NL.IMRO.1883.BPGRuijsBeeren11-ON01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560</meta:user-defined>
    <meta:user-defined meta:name="OVERHEIDop.GmbID/DC.identifier">gmb-2023-549560</meta:user-defined>
    <meta:user-defined meta:name="OVERHEIDop.versieInformatie"/>
  </office:meta>
</office:document-meta>
</file>