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Bornsedijk ong. Deurningen En Broekhuisweg 2-2a Saasveld” ontwerp-beeldkwaliteitsplan “Rood voor Rood” Gemeenteblad</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Bornsedijk ong. Deurningen En Broekhuisweg 2-2a Saasveld” opgesteld?</text:p>
            <text:p text:style-name="common-al">Het ontwerp-bestemmingsplan is opgesteld voor om middels de rood voor rood regeling één compensatiewoning te realiseren aan de Bornsedijk ong te Deurningen ter plaatse van de voormalige recreatiewoning. De hiervoor benodigde sloopmeters aan landschapsontsierende bebouwing is afkomstig van de Broekhuisweg 2-2a Saasveld.</text:p>
            <text:p text:style-name="common-al"/>
            <text:p text:style-name="common-al">
            <text:span text:style-name="nadrukvet">Waarom is voor deze ontwikkeling een ontwerp-beeldkwaliteitsplan opgesteld?</text:span>
          </text:p>
            <text:p text:style-name="common-al">Het ontwerp-beeldkwaliteitsplan beschrijft de gewenste beeldkwaliteit van de nieuwe bebouwing en bevat toetsbare criteria. Het is een verbindend element tussen landschap, architectuur en stedenbouw. Het definitieve beeldkwaliteitsplan wordt gebruikt om te bepalen of het bouwplan voldoet aan de redelijke eisen van welstand. </text:p>
            <text:p text:style-name="tussenkopcur">Wilt u meer informatie?</text:p>
            <text:p text:style-name="common-al">Het ontwerp-bestemmingsplan en het ontwerp-beeldkwaliteitsplan is voor iedereen te bekijken vanaf 29 december 2023 voor een periode van zes weken. </text:p>
            <text:p text:style-name="common-al"/>
            <text:p text:style-name="common-al">U kunt het ontwerp-bestemmingsplan en het ontwerp-beeldkwaliteitsplan bekijken op het gemeentehuis door eerst een afspraak te maken met de receptie.</text:p>
            <text:p text:style-name="common-al"/>
            <text:p text:style-name="common-al">U kunt het ontwerp-bestemmingsplan ook bekijken:</text:p>
            <text:list text:style-name="id1-3-2-1-1-18">
              <text:list-item text:style-override="id1-3-2-1-1-18-1">
                <text:number/>
                <text:p text:style-name="al">via de landelijke website <text:a xlink:href="http://www.ruimtelijkeplannen.nl/" xlink:type="simple">www.ruimtelijkeplannen.nl</text:a>. Op deze website is het plan te raadplegen met behulp van het adres of met het planidentificatienummer NL.IMRO.1774.BUIBPBORND5BROEKH2-OW01</text:p>
              </text:list-item>
              <text:list-item text:style-override="id1-3-2-1-1-18-2">
                <text:number>•</text:number>
                <text:p text:style-name="al">via de gemeentelijke website <text:a xlink:href="http://www.dinkelland.nl/ruimtelijke-plannen" xlink:type="simple">www.dinkelland.nl/ruimtelijke-plannen</text:a>. </text:p>
              </text:list-item>
            </text:list>
            <text:p text:style-name="common-al">
            <text:span text:style-name="nadrukvet">Wilt u reageren op het </text:span>
            <text:span text:style-name="nadrukvet">ontwerp-bestemmingsplan</text:span>
            <text:span text:style-name="nadrukvet">?</text:span>
          </text:p>
            <text:p text:style-name="common-al">Iedereen kan tot 9 februari 2024 mondeling of schriftelijk reageren op het ontwerp-bestemmingsplan. Dit heet het indienen van een zienswijze. </text:p>
            <text:list text:style-name="id1-3-2-1-1-21">
              <text:list-item text:style-override="id1-3-2-1-1-21-1">
                <text:number>•</text:number>
                <text:p text:style-name="al">Uw mondelinge reactie kunt u indienen als u een afspraak heeft gemaakt met mevr. R. Rietveld. Voor het maken van een afspraak kunt u bellen met het telefoonnummer 0541-854100.</text:p>
              </text:list-item>
              <text:list-item text:style-override="id1-3-2-1-1-21-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common-al">
            <text:span text:style-name="nadrukvet">Wilt u reageren op het ontwerp-beeldkwaliteitsplan?</text:span>
          </text:p>
            <text:p text:style-name="common-al">Iedereen kan tot 9 februari 2024 mondeling of schriftelijk reageren op het ontwerp-beeldkwaliteitsplan Dit heet het indienen van een inspraakreactie.</text:p>
            <text:p text:style-name="common-al">Uw mondelinge reactie kunt u indienen als u een afspraak heeft gemaakt met mevr. R. Rietveld. Voor het maken van een afspraak kunt u bellen met het telefoonnummer 0541-854100.</text:p>
            <text:p text:style-name="common-al">Een schriftelijke reactie over het ontwerp-beeldkwaliteitsplan moet worden gericht aan de gemeenteraad, postbus 11, 7590 AA Denekamp.</text:p>
            <text:p text:style-name="common-al"/>
            <text:p text:style-name="common-al">
            <text:span text:style-name="nadrukvet">Heeft u vragen?</text:span>
          </text:p>
            <text:p text:style-name="last-al">Voor informatie over het bekijken van de documenten of andere vragen kunt u ook bellen met mevr. R. Rietveld via het telefoonnummer 0541-854100.</text:p>
            <text:list text:style-name="id1-3-2-1-1-30">
              <text:list-item text:style-override="id1-3-2-1-1-30-1">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95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BORND5BROEKH2-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Dinkelland - Ontwerp-bestemmingsplan “Buitengebied, Bornsedijk ong. Deurningen En Broekhuisweg 2-2a Saasveld” ontwerp-beeldkwaliteitsplan “Rood voor Rood” Gemeenteblad</meta:user-defined>
    <meta:user-defined meta:name="DCTERMS.W3CDTF/DCTERMS.available">2023-12-28</meta:user-defined>
    <meta:user-defined meta:name="DCTERMS.W3CDTF/OVERHEIDop.jaargang">2023</meta:user-defined>
    <meta:user-defined meta:name="OVERHEIDop.publicationIssue">549558</meta:user-defined>
    <meta:user-defined meta:name="OVERHEIDop.GmbID/DC.identifier">gmb-2023-549558</meta:user-defined>
    <meta:user-defined meta:name="OVERHEIDop.versieInformatie"/>
  </office:meta>
</office:document-meta>
</file>