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1-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3-2-1-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2-1-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3-2-1-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3-2-2-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2-2-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3-2-2-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3-2-2-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text:list-style style:name="id1-3-2-2-1-2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text:list-style style:name="id1-3-2-2-1-2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1-2-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3-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3-2-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1-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2-1-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2-2-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3-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3-2-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2-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3-2-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1-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text:list-style style:name="id1-3-2-2-1-4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text:list-style style:name="id1-3-2-2-1-5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APV vanwege invoering Omgevingswet </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7 november; </text:p>
            <text:p text:style-name="al"/>
            <text:p text:style-name="al">gelet op de Omgevingswet, en artikel 149 van de Gemeentewet;</text:p>
            <text:p text:style-name="al"/>
            <text:p text:style-name="al">
            <text:span text:style-name="nadrukvet">besluit:</text:span>
          </text:p>
            <text:p text:style-name="al"/>
            <text:p text:style-name="al">tot wijziging van de Algemene plaatselijke verordening Gouda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A. Artikel 1:1 wordt als volgt gewijzigd.</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Definities</text:span>
                    </text:p>
                    <text:p text:style-name="table_al">In deze verordening wordt verstaan onder:</text:p>
                    <text:p text:style-name="table_al"/>
                    <text:p text:style-name="table_al"/>
                    <text:p text:style-name="table_al"/>
                    <text:p text:style-name="table_al"/>
                    <text:p text:style-name="table_al"/>
                    <text:p text:style-name="table_al">bromfiets: hetgeen daaronder wordt verstaan in artikel 1, eerste lid, onder e, van de Wegenverkeerswet 1994;</text:p>
                    <text:p text:style-name="table_al"/>
                    <text:p text:style-name="table_al">college: het college van burgemeester en wethouders;</text:p>
                    <text:p text:style-name="table_al"/>
                    <text:p text:style-name="table_al">gebouw: hetgeen daaronder wordt verstaan in <text:span text:style-name="nadrukcur">artikel 1, eerste lid, van de Woningwet;</text:span></text:p>
                    <text:p text:style-name="table_al"/>
                    <text:p text:style-name="table_al">handelsreclame: iedere openbare aanprijzing van goederen of diensten, waarmee kennelijk beoogd wordt een commercieel belang te dienen;</text:p>
                    <text:p text:style-name="table_al"/>
                    <text:p text:style-name="table_al">kampeermiddel: een onderkomen of voertuig <text:span text:style-name="nadrukcur">waarvoor geen omgevingsvergunning </text:span><text:span text:style-name="nadrukcur">voor het bouwen in de zin van artikel 2.1, eerste lid, onder a, van de Wet algemene bepalingen omgevingsrecht</text:span><text:span text:style-name="nadrukcur"> is vereist,</text:span> dat bestemd of opgericht is dan wel gebruikt wordt of kan worden gebruikt voor recreatief nachtverblijf;</text:p>
                    <text:p text:style-name="table_al"/>
                    <text:p text:style-name="table_al">openbaar water: wateren die voor het publiek bevaarbaar of op andere wijze toegankelijk zijn;</text:p>
                    <text:p text:style-name="table_al"/>
                    <text:p text:style-name="table_al">openbare plaats: een voor het publiek toegankelijke plaats, waaronder begrepen de weg, alsmede de aan deze weg liggende en als zodanig aangeduide parkeerterreinen;</text:p>
                    <text:p text:style-name="table_al"/>
                    <text:p text:style-name="table_al">parkeren: hetgeen daaronder wordt verstaan in artikel 1 van het Reglement verkeersregels en verkeerstekens 1990;</text:p>
                    <text:p text:style-name="table_al"/>
                    <text:p text:style-name="table_al">rechthebbende: degene die over een zaak zeggenschap heeft krachtens een zakelijk of persoonlijk recht;</text:p>
                    <text:p text:style-name="table_al"/>
                    <text:p text:style-name="table_al">voertuig: hetgeen daaronder wordt verstaan in artikel 1 van het Reglement verkeersregels en verkeerstekens 1990 met uitzondering van kleine wagens, zoals kruiwagens en kinderwagens, van rolstoelen;</text:p>
                    <text:p text:style-name="table_al"/>
                    <text:p text:style-name="table_al">weg: hetgeen daaronder wordt verstaan in artikel 1, eerste lid, onder b, van de Wegenverkeerswet 1994.</text:p>
                  </table:table-cell>
                  <table:table-cell table:style-name="cell_frame_all" table:number-rows-spanned="1" table:number-columns-spanned="1">
                    <text:p text:style-name="table_al">
                      <text:span text:style-name="nadrukvet">Artikel 1:1 Definities</text:span>
                    </text:p>
                    <text:p text:style-name="table_al"/>
                    <text:p text:style-name="table_al">In deze verordening wordt verstaan onder:</text:p>
                    <text:p text:style-name="table_al">
                      <text:span text:style-name="nadrukvet">beperkingengebiedactiviteit: hetgeen daaronder wordt verstaan in de bijlage, onder A, bij de Omgevingswet; </text:span>
                    </text:p>
                    <text:p text:style-name="table_al"/>
                    <text:p text:style-name="table_al">bromfiets: hetgeen daaronder wordt verstaan in artikel 1, eerste lid, onder e, van de Wegenverkeerswet 1994;</text:p>
                    <text:p text:style-name="table_al"/>
                    <text:p text:style-name="table_al">college: het college van burgemeester en wethouders;</text:p>
                    <text:p text:style-name="table_al"/>
                    <text:p text:style-name="table_al">gebouw: hetgeen daaronder wordt verstaan in <text:span text:style-name="nadrukvet">bijlage I bij het Besluit bouwwerken leefomgeving</text:span>; </text:p>
                    <text:p text:style-name="table_al"/>
                    <text:p text:style-name="table_al">handelsreclame: iedere openbare aanprijzing van goederen of diensten, waarmee kennelijk beoogd wordt een commercieel belang te dienen;</text:p>
                    <text:p text:style-name="table_al"/>
                    <text:p text:style-name="table_al">kampeermiddel:<text:span text:style-name="nadrukvet"> een niet-grondgebonden onderkomen of voertuig</text:span>, dat bestemd of opgericht is dan wel gebruikt wordt of kan worden gebruikt voor recreatief nachtverblijf;</text:p>
                    <text:p text:style-name="table_al"/>
                    <text:p text:style-name="table_al">openbaar water: wateren die voor het publiek bevaarbaar of op andere wijze toegankelijk zijn;</text:p>
                    <text:p text:style-name="table_al"/>
                    <text:p text:style-name="table_al">openbare plaats: een voor het publiek toegankelijke plaats, waaronder begrepen de weg, alsmede de aan deze weg liggende en als zodanig aangeduide parkeerterreinen;</text:p>
                    <text:p text:style-name="table_al"/>
                    <text:p text:style-name="table_al">parkeren: hetgeen daaronder wordt verstaan in artikel 1 van het Reglement verkeersregels en verkeerstekens 1990;</text:p>
                    <text:p text:style-name="table_al"/>
                    <text:p text:style-name="table_al">rechthebbende: degene die over een zaak zeggenschap heeft krachtens een zakelijk of persoonlijk recht;</text:p>
                    <text:p text:style-name="table_al"/>
                    <text:p text:style-name="table_al">voertuig: hetgeen daaronder wordt verstaan in artikel 1 van het Reglement verkeersregels en verkeerstekens 1990 met uitzondering van kleine wagens, zoals kruiwagens en kinderwagens, van rolstoelen;</text:p>
                    <text:p text:style-name="table_al"/>
                    <text:p text:style-name="table_al">weg: hetgeen daaronder wordt verstaan in artikel 1, eerste lid, onder b, van de Wegenverkeerswet 19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 . </text:p>
                  </table:table-cell>
                </table:table-row>
              </table:table>
              <text:p text:style-name="table_bottom"/>
            </text:section>
            <text:p text:style-name="al"/>
            <text:p text:style-name="al">B. Artikel 2:9 wordt als volgt gewijzigd.</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9 Exploitatievergunning</text:span>
                    </text:p>
                    <text:list text:style-name="id1-3-2-2-1-9-1-3-2-1-2">
                      <text:list-item text:style-override="id1-3-2-2-1-9-1-3-2-1-2-1">
                        <text:number>1.</text:number>
                        <text:p text:style-name="table_al">Het is verboden een openbare inrichting te exploiteren zonder vergunning van de burgemeester.</text:p>
                      </text:list-item>
                      <text:list-item text:style-override="id1-3-2-2-1-9-1-3-2-1-2-2">
                        <text:number>2.</text:number>
                        <text:p text:style-name="table_al">2. …</text:p>
                      </text:list-item>
                      <text:list-item text:style-override="id1-3-2-2-1-9-1-3-2-1-2-3">
                        <text:number>3.</text:number>
                        <text:p text:style-name="table_al">De burgemeester weigert de vergunning als bedoeld in het eerste lid als:</text:p>
                        <text:list text:style-name="id1-3-2-2-1-9-1-3-2-1-2-3-3">
                          <text:list-item text:style-override="id1-3-2-2-1-9-1-3-2-1-2-3-3-1">
                            <text:number>a.</text:number>
                            <text:p text:style-name="table_al">de vestiging of de exploitatie van de openbare inrichting in strijd is met een geldend <text:span text:style-name="nadrukcur">bestemmingsplan</text:span><text:span text:style-name="nadrukcur">, beheersverordening, exploitatieplan of voorbereidingsbesluit</text:span>;</text:p>
                          </text:list-item>
                        </text:list>
                      </text:list-item>
                      <text:list-item text:style-override="id1-3-2-2-1-9-1-3-2-1-2-4">
                        <text:number>4.</text:number>
                        <text:p text:style-name="table_al"> …t/m 8.</text:p>
                      </text:list-item>
                      <text:list-item text:style-override="id1-3-2-2-1-9-1-3-2-1-2-5">
                        <text:number>9.</text:number>
                        <text:p text:style-name="table_al">De burgemeester kan door middel van een vergunningvoorschrift of een vergunning een of meer terrassen bij de openbare inrichting toestaan. In afwijking van het bepaalde in artikel 3.25 Verordening fysieke leefomgeving Gouda is de burgemeester bevoegd ten aanzien van bij de inrichting behorende terrassen, voorzover deze zich op een openbare plaats bevinden.</text:p>
                      </text:list-item>
                      <text:list-item text:style-override="id1-3-2-2-1-9-1-3-2-1-2-6">
                        <text:number>10.</text:number>
                        <text:p text:style-name="table_al">Onverminderd het bepaalde in het vierde lid kan de burgemeester het in het negende lid bedoelde vergunningsvoorschrift of vergunning ten behoeve van een of meer bij een openbare inrichting behorende terrassen weigeren:</text:p>
                        <text:list text:style-name="id1-3-2-2-1-9-1-3-2-1-2-6-3">
                          <text:list-item text:style-override="id1-3-2-2-1-9-1-3-2-1-2-6-3-1">
                            <text:number>a.</text:number>
                            <text:p text:style-name="table_al">als het beoogde gebruik als terras schade toebrengt aan de openbare plaats dan wel gevaar oplevert voor de bruikbaarheid van de openbare plaats of het doelmatig en veilig gebruik daarvan;</text:p>
                          </text:list-item>
                          <text:list-item text:style-override="id1-3-2-2-1-9-1-3-2-1-2-6-3-2">
                            <text:number>b.</text:number>
                            <text:p text:style-name="table_al">als het beoogde gebruik als terras een belemmering kan vormen voor het doelmatig beheer en onderhoud van de openbare plaats;</text:p>
                          </text:list-item>
                          <text:list-item text:style-override="id1-3-2-2-1-9-1-3-2-1-2-6-3-3">
                            <text:number>c.</text:number>
                            <text:p text:style-name="table_al">in het belang van bescherming van het uiterlijk aanzien van de omgeving.</text:p>
                          </text:list-item>
                        </text:list>
                      </text:list-item>
                      <text:list-item text:style-override="id1-3-2-2-1-9-1-3-2-1-2-7">
                        <text:number>11.</text:number>
                        <text:p text:style-name="table_al">Het negende en tiende lid zijn niet van toepassing op situaties waarin wordt voorzien door de<text:span text:style-name="nadrukcur">Wet ruimtelijke ordening</text:span>, <text:span text:style-name="nadrukcur">de Wet beheer rijkswaterstaatswerken, de Omgevingsverordening Zuid-Holland</text:span>, het Reglement verkeersregels en verkeerstekens, de Wet milieubeheer, de Woningwet of de Afvalstoffenverordening Gouda 2011.</text:p>
                      </text:list-item>
                      <text:list-item text:style-override="id1-3-2-2-1-9-1-3-2-1-2-8">
                        <text:number>12.</text:number>
                        <text:p text:style-name="table_al">… t/m 13.</text:p>
                      </text:list-item>
                    </text:list>
                  </table:table-cell>
                  <table:table-cell table:style-name="cell_frame_all" table:number-rows-spanned="1" table:number-columns-spanned="1">
                    <text:p text:style-name="table_al">
                      <text:span text:style-name="nadrukvet">Artikel 2:9 Exploitatie openbare inrichting</text:span>
                    </text:p>
                    <text:list text:style-name="id1-3-2-2-1-9-1-3-2-2-2">
                      <text:list-item text:style-override="id1-3-2-2-1-9-1-3-2-2-2-1">
                        <text:number>1.</text:number>
                        <text:p text:style-name="table_al">Het is verboden een openbare inrichting te exploiteren zonder vergunning van de burgemeester. </text:p>
                      </text:list-item>
                      <text:list-item text:style-override="id1-3-2-2-1-9-1-3-2-2-2-2">
                        <text:number>2.</text:number>
                        <text:p text:style-name="table_al">….. </text:p>
                      </text:list-item>
                      <text:list-item text:style-override="id1-3-2-2-1-9-1-3-2-2-2-3">
                        <text:number>3.</text:number>
                        <text:p text:style-name="table_al">De burgemeester weigert de vergunning als </text:p>
                        <text:list text:style-name="id1-3-2-2-1-9-1-3-2-2-2-3-3">
                          <text:list-item text:style-override="id1-3-2-2-1-9-1-3-2-2-2-3-3-1">
                            <text:number>a.</text:number>
                            <text:p text:style-name="table_al">de exploitatie van de openbare inrichting in strijd is met <text:span text:style-name="nadrukvet">het omgevingsplan</text:span>;</text:p>
                          </text:list-item>
                          <text:list-item text:style-override="id1-3-2-2-1-9-1-3-2-2-2-3-3-2">
                            <text:number>b.</text:number>
                            <text:p text:style-name="table_al">… t/m e.</text:p>
                          </text:list-item>
                        </text:list>
                      </text:list-item>
                      <text:list-item text:style-override="id1-3-2-2-1-9-1-3-2-2-2-4">
                        <text:number>4.</text:number>
                        <text:p text:style-name="table_al"> …t/m 8.</text:p>
                      </text:list-item>
                      <text:list-item text:style-override="id1-3-2-2-1-9-1-3-2-2-2-5">
                        <text:number>9.</text:number>
                        <text:p text:style-name="table_al">De burgemeester kan door middel van een vergunningvoorschrift of een vergunning een of meer terrassen bij de openbare inrichting toestaan. In afwijking van het bepaalde in artikel 3.25 Verordening fysieke leefomgeving Gouda is de burgemeester bevoegd ten aanzien van bij de inrichting behorende terrassen, voorzover deze zich op een openbare plaats bevinden.</text:p>
                      </text:list-item>
                      <text:list-item text:style-override="id1-3-2-2-1-9-1-3-2-2-2-6">
                        <text:number>10.</text:number>
                        <text:p text:style-name="table_al">Onverminderd het bepaalde in het vierde lid kan de burgemeester het in het negende lid bedoelde vergunningsvoorschrift of vergunning ten behoeve van een of meer bij een openbare inrichting behorende terrassen weigeren:</text:p>
                        <text:list text:style-name="id1-3-2-2-1-9-1-3-2-2-2-6-3">
                          <text:list-item text:style-override="id1-3-2-2-1-9-1-3-2-2-2-6-3-1">
                            <text:number>a.</text:number>
                            <text:p text:style-name="table_al">als het beoogde gebruik als terras schade toebrengt aan de openbare plaats dan wel gevaar oplevert voor de bruikbaarheid van de openbare plaats of het doelmatig en veilig gebruik daarvan;</text:p>
                          </text:list-item>
                          <text:list-item text:style-override="id1-3-2-2-1-9-1-3-2-2-2-6-3-2">
                            <text:number>b.</text:number>
                            <text:p text:style-name="table_al">als het beoogde gebruik als terras een belemmering kan vormen voor het doelmatig beheer en onderhoud van de openbare plaats;</text:p>
                          </text:list-item>
                          <text:list-item text:style-override="id1-3-2-2-1-9-1-3-2-2-2-6-3-3">
                            <text:number>c.</text:number>
                            <text:p text:style-name="table_al">in het belang van bescherming van het uiterlijk aanzien van de omgeving.</text:p>
                          </text:list-item>
                        </text:list>
                      </text:list-item>
                      <text:list-item text:style-override="id1-3-2-2-1-9-1-3-2-2-2-7">
                        <text:number>11.</text:number>
                        <text:p text:style-name="table_al">Het negende en tiende lid zijn niet van toepassing op situaties waarin wordt voorzien door de<text:span text:style-name="nadrukvet">Omgevingswet, de</text:span> <text:span text:style-name="nadrukvet">Zuid-Hollandse Omgevingsverordening</text:span>, het Reglement verkeersregels en verkeerstekens, de Wet milieubeheer, de Woningwet of de Afvalstoffenverordening Gouda 2011.</text:p>
                      </text:list-item>
                      <text:list-item text:style-override="id1-3-2-2-1-9-1-3-2-2-2-8">
                        <text:number>12.</text:number>
                        <text:p text:style-name="table_al"> …t/m 13.</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text:p>
                  </table:table-cell>
                </table:table-row>
              </table:table>
              <text:p text:style-name="table_bottom"/>
            </text:section>
            <text:p text:style-name="al"/>
            <text:p text:style-name="al">C. Artikel 2:10 wordt als volgt gewijzigd.</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0 Sluitingstijden</text:span>
                    </text:p>
                    <text:list text:style-name="id1-3-2-2-1-13-1-3-2-1-2">
                      <text:list-item text:style-override="id1-3-2-2-1-13-1-3-2-1-2-1">
                        <text:number>1.</text:number>
                        <text:p text:style-name="table_al">Het is verboden een inrichting voor bezoekers geopend te hebben en aldaar bezoekers toe te laten of te laten verblijven tussen 00.00 uur en 06.00 uur.</text:p>
                      </text:list-item>
                      <text:list-item text:style-override="id1-3-2-2-1-13-1-3-2-1-2-2">
                        <text:number>2.</text:number>
                        <text:p text:style-name="table_al">….</text:p>
                      </text:list-item>
                      <text:list-item text:style-override="id1-3-2-2-1-13-1-3-2-1-2-3">
                        <text:number>3.</text:number>
                        <text:p text:style-name="table_al">In afwijking van het bepaalde in het eerste lid gelden voor een inrichting in een winkel als bedoeld in artikel 1 van de Winkeltijdenwet, waarin de inrichting een nevenactiviteit van de winkelactiviteit is, en een daarbij behorend terras dezelfde sluitingstijden als voor de winkel.</text:p>
                      </text:list-item>
                      <text:list-item text:style-override="id1-3-2-2-1-13-1-3-2-1-2-4">
                        <text:number>4.</text:number>
                        <text:p text:style-name="table_al"> …t/m 6.</text:p>
                      </text:list-item>
                      <text:list-item text:style-override="id1-3-2-2-1-13-1-3-2-1-2-5">
                        <text:number>7.</text:number>
                        <text:p text:style-name="table_al">Het eerste en derde lid zijn niet van toepassing op situaties waarin <text:span text:style-name="nadrukcur">wordt voorzien door </text:span><text:span text:style-name="nadrukcur">voorschriften, die zijn gebaseerd op de Wet milieubeheer.</text:span></text:p>
                      </text:list-item>
                    </text:list>
                  </table:table-cell>
                  <table:table-cell table:style-name="cell_frame_all" table:number-rows-spanned="1" table:number-columns-spanned="1">
                    <text:p text:style-name="table_al">
                      <text:span text:style-name="nadrukvet">Artikel 2:10 Sluitingstijden</text:span>
                    </text:p>
                    <text:list text:style-name="id1-3-2-2-1-13-1-3-2-2-2">
                      <text:list-item text:style-override="id1-3-2-2-1-13-1-3-2-2-2-1">
                        <text:number>1.</text:number>
                        <text:p text:style-name="table_al">Het is verboden een inrichting voor bezoekers geopend te hebben en aldaar bezoekers toe te laten of te laten verblijven tussen 00.00 uur en 06.00 uur.</text:p>
                      </text:list-item>
                      <text:list-item text:style-override="id1-3-2-2-1-13-1-3-2-2-2-2">
                        <text:number>2.</text:number>
                        <text:p text:style-name="table_al"> ….</text:p>
                      </text:list-item>
                      <text:list-item text:style-override="id1-3-2-2-1-13-1-3-2-2-2-3">
                        <text:number>3.</text:number>
                        <text:p text:style-name="table_al">In afwijking van het bepaalde in het eerste lid gelden voor een inrichting in een winkel als bedoeld in artikel 1 van de Winkeltijdenwet, waarin de inrichting een nevenactiviteit van de winkelactiviteit is, en een daarbij behorend terras dezelfde sluitingstijden als voor de winkel.</text:p>
                      </text:list-item>
                      <text:list-item text:style-override="id1-3-2-2-1-13-1-3-2-2-2-4">
                        <text:number>4.</text:number>
                        <text:p text:style-name="table_al"> ….t/m 6.</text:p>
                      </text:list-item>
                      <text:list-item text:style-override="id1-3-2-2-1-13-1-3-2-2-2-5">
                        <text:number>7.</text:number>
                        <text:p text:style-name="table_al">Het eerste en het derde lid zijn niet van toepassing op situaties waarin bij of krachtens de <text:span text:style-name="nadrukvet">Omgevingswet</text:span> is voorzie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text:p>
                  </table:table-cell>
                </table:table-row>
              </table:table>
              <text:p text:style-name="table_bottom"/>
            </text:section>
            <text:p text:style-name="al"/>
            <text:p text:style-name="al">D. Artikel 2.38 wordt als volgt gewijzigd. </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8 Definitie</text:span>
                    </text:p>
                    <text:p text:style-name="table_al">In deze afdeling wordt onder consumentenvuurwerk verstaan <text:span text:style-name="nadrukcur">hetgeen daaronder wordt verstaan in het Vuurwerkbesluit.</text:span></text:p>
                  </table:table-cell>
                  <table:table-cell table:style-name="cell_frame_all" table:number-rows-spanned="1" table:number-columns-spanned="1">
                    <text:p text:style-name="table_al">
                      <text:span text:style-name="nadrukvet">Artikel 2:38 Definitie</text:span>
                    </text:p>
                    <text:p text:style-name="table_al">In deze afdeling wordt onder consumentenvuurwerk verstaan <text:span text:style-name="nadrukvet">vuurwerk van categorie F1, F2 of F3 dat op grond van artikel 2.1.1 van het Vuurwerkbesluit is aangewezen als vuurwerk dat ter beschikking mag worden gesteld voor particulier gebruik</text:span><text:span text:style-name="nadrukvet">.</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Het Vuurwerkbesluit wordt gewijzigd met de inwerkingtreding van de Omgevingswet. Daarom wordt dit begrip afzonderlijk gedefinieerd.</text:p>
                  </table:table-cell>
                </table:table-row>
              </table:table>
              <text:p text:style-name="table_bottom"/>
            </text:section>
            <text:p text:style-name="al"/>
            <text:p text:style-name="al">E. Artikel 2.39a wordt als volgt gewijzigd.</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9a Carbidschieten</text:span>
                    </text:p>
                    <text:list text:style-name="id1-3-2-2-1-21-1-3-2-1-2">
                      <text:list-item text:style-override="id1-3-2-2-1-21-1-3-2-1-2-1">
                        <text:number>1.</text:number>
                        <text:p text:style-name="table_al">Het is verboden acetyleengas afkomstig van een reactie tussen calciumacetylide (carbid) en water, of een gasmengsel met vergelijkbare eigenschappen op explosieve wijze te verbranden in een (melk)bus, container, opslagvat of ander daarmee gelijk te stellen voorwerp. </text:p>
                      </text:list-item>
                      <text:list-item text:style-override="id1-3-2-2-1-21-1-3-2-1-2-2">
                        <text:number>2.</text:number>
                        <text:p text:style-name="table_al">Het verbod is niet van toepassing op situaties waarin wordt voorzien door de <text:span text:style-name="nadrukcur">Wet milieubeheer</text:span>, de Wet wapens en munitie of het Wetboek van Strafrecht.</text:p>
                      </text:list-item>
                    </text:list>
                  </table:table-cell>
                  <table:table-cell table:style-name="cell_frame_all" table:number-rows-spanned="1" table:number-columns-spanned="1">
                    <text:p text:style-name="table_al">
                      <text:span text:style-name="nadrukvet">Artikel 2:39a Carbidschieten</text:span>
                    </text:p>
                    <text:list text:style-name="id1-3-2-2-1-21-1-3-2-2-2">
                      <text:list-item text:style-override="id1-3-2-2-1-21-1-3-2-2-2-1">
                        <text:number>1.</text:number>
                        <text:p text:style-name="table_al">Het is verboden acetyleengas afkomstig van een reactie tussen calciumacetylide (carbid) en water, of een gasmengsel met vergelijkbare eigenschappen op explosieve wijze te verbranden in een (melk)bus, container, opslagvat of ander daarmee gelijk te stellen voorwerp. </text:p>
                      </text:list-item>
                      <text:list-item text:style-override="id1-3-2-2-1-21-1-3-2-2-2-2">
                        <text:number>2.</text:number>
                        <text:p text:style-name="table_al">Het verbod is niet van toepassing op situaties waarin wordt voorzien door <text:span text:style-name="nadrukvet">de Omgevingswet</text:span>, de Wet wapens en munitie of het Wetboek van Strafrecht.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text:p>
                  </table:table-cell>
                </table:table-row>
              </table:table>
              <text:p text:style-name="table_bottom"/>
            </text:section>
            <text:p text:style-name="al"/>
            <text:p text:style-name="al">F. Artikel 2:39b wordt als volgt gewijzigd: </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9b Vervoeren of bij zich hebben van carbid of soortgelijke stoffen</text:span>
                    </text:p>
                    <text:list text:style-name="id1-3-2-2-1-25-1-3-2-1-2">
                      <text:list-item text:style-override="id1-3-2-2-1-25-1-3-2-1-2-1">
                        <text:number>1.</text:number>
                        <text:p text:style-name="table_al">Het is verboden op een openbare plaats carbid of soortgelijke stoffen of voorwerpen als bedoeld in artikel 2:39a te vervoeren of bij zich te hebben, waarvan gelet op hun aard of de omstandigheden waaronder deze worden aangetroffen, redelijkerwijs kan worden aangenomen dat deze zullen worden gebruikt in strijd met artikel 2:39a.</text:p>
                      </text:list-item>
                      <text:list-item text:style-override="id1-3-2-2-1-25-1-3-2-1-2-2">
                        <text:number>2.</text:number>
                        <text:p text:style-name="table_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1-25-1-3-2-1-2-3">
                        <text:number>3.</text:number>
                        <text:p text:style-name="table_al">Dit artikel is niet van toepassing op situaties waarin wordt voorzien door de <text:span text:style-name="nadrukcur">Wet milieubeheer</text:span>, de Wet wapens en munitie, de Wet vervoer gevaarlijke stoffen of het Wetboek van Strafrecht.</text:p>
                      </text:list-item>
                    </text:list>
                  </table:table-cell>
                  <table:table-cell table:style-name="cell_frame_all" table:number-rows-spanned="1" table:number-columns-spanned="1">
                    <text:p text:style-name="table_al">
                      <text:span text:style-name="nadrukvet">Artikel 2:39b Vervoeren of bij zich hebben van carbid of soortgelijke stoffen</text:span>
                    </text:p>
                    <text:list text:style-name="id1-3-2-2-1-25-1-3-2-2-2">
                      <text:list-item text:style-override="id1-3-2-2-1-25-1-3-2-2-2-1">
                        <text:number>1.</text:number>
                        <text:p text:style-name="table_al">Het is verboden op een openbare plaats carbid of soortgelijke stoffen of voorwerpen als bedoeld in artikel 2:39a te vervoeren of bij zich te hebben, waarvan gelet op hun aard of de omstandigheden waaronder deze worden aangetroffen, redelijkerwijs kan worden aangenomen dat deze zullen worden gebruikt in strijd met artikel 2:39a.</text:p>
                      </text:list-item>
                      <text:list-item text:style-override="id1-3-2-2-1-25-1-3-2-2-2-2">
                        <text:number>2.</text:number>
                        <text:p text:style-name="table_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1-25-1-3-2-2-2-3">
                        <text:number>3.</text:number>
                        <text:p text:style-name="table_al">Dit artikel is niet van toepassing op situaties waarin wordt voorzien door de <text:span text:style-name="nadrukvet">Omgevingswet</text:span>, de Wet wapens en munitie, de Wet vervoer gevaarlijke stoffen of het Wetboek van Strafre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text:p>
                  </table:table-cell>
                </table:table-row>
              </table:table>
              <text:p text:style-name="table_bottom"/>
            </text:section>
            <text:p text:style-name="al"/>
            <text:p text:style-name="al">G. rtikel 2:49 wordt als volgt gewijzigd.</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9 Exploitatievergunning</text:span>
                    </text:p>
                    <text:list text:style-name="id1-3-2-2-1-29-1-3-2-1-2">
                      <text:list-item text:style-override="id1-3-2-2-1-29-1-3-2-1-2-1">
                        <text:number>1.</text:number>
                        <text:p text:style-name="table_al"> …t/m 3.</text:p>
                      </text:list-item>
                      <text:list-item text:style-override="id1-3-2-2-1-29-1-3-2-1-2-2">
                        <text:number>4.</text:number>
                        <text:p text:style-name="table_al">Onverminderd het bepaalde in artikel 1:7 kan de burgemeester een vergunning als bedoeld in het derde lid weigeren: </text:p>
                        <text:list text:style-name="id1-3-2-2-1-29-1-3-2-1-2-2-3">
                          <text:list-item text:style-override="id1-3-2-2-1-29-1-3-2-1-2-2-3-1">
                            <text:number>a.</text:number>
                            <text:p text:style-name="table_al"> …t/m f;</text:p>
                          </text:list-item>
                          <text:list-item text:style-override="id1-3-2-2-1-29-1-3-2-1-2-2-3-2">
                            <text:number>g.</text:number>
                            <text:p text:style-name="table_al">indien de vestiging of de exploitatie in strijd is met <text:span text:style-name="nadrukcur">een geldend bestemmingsplan, beheersverordening, exploitatieplan, voorbereidingsbesluit of de Wet milieubeheer</text:span>. </text:p>
                          </text:list-item>
                        </text:list>
                      </text:list-item>
                      <text:list-item text:style-override="id1-3-2-2-1-29-1-3-2-1-2-3">
                        <text:number>5.</text:number>
                        <text:p text:style-name="table_al"> …t/m 7;</text:p>
                      </text:list-item>
                      <text:list-item text:style-override="id1-3-2-2-1-29-1-3-2-1-2-4">
                        <text:number>8.</text:number>
                        <text:p text:style-name="table_al">Onverminderd het bepaalde in artikel 1:5 kan de burgemeester een vergunning als bedoeld in het derde lid intrekken of wijzigen indien: </text:p>
                        <text:list text:style-name="id1-3-2-2-1-29-1-3-2-1-2-4-3">
                          <text:list-item text:style-override="id1-3-2-2-1-29-1-3-2-1-2-4-3-1">
                            <text:number>a.</text:number>
                            <text:p text:style-name="table_al">…t/m h;</text:p>
                          </text:list-item>
                          <text:list-item text:style-override="id1-3-2-2-1-29-1-3-2-1-2-4-3-2">
                            <text:number>i.</text:number>
                            <text:p text:style-name="table_al">de vestiging of de exploitatie in strijd is met een <text:span text:style-name="nadrukcur">geldend bestemmingsplan</text:span><text:span text:style-name="nadrukcur">, beheersverordening, exploitatieplan, voorbereidingsbesluit of </text:span><text:span text:style-name="nadrukcur">de Wet milieubeheer.</text:span></text:p>
                          </text:list-item>
                        </text:list>
                      </text:list-item>
                      <text:list-item text:style-override="id1-3-2-2-1-29-1-3-2-1-2-5">
                        <text:number>9.</text:number>
                        <text:p text:style-name="table_al">…t/m 12.</text:p>
                      </text:list-item>
                    </text:list>
                  </table:table-cell>
                  <table:table-cell table:style-name="cell_frame_all" table:number-rows-spanned="1" table:number-columns-spanned="1">
                    <text:p text:style-name="table_al">
                      <text:span text:style-name="nadrukvet">Artikel 2:49 Exploitatievergunning</text:span>
                    </text:p>
                    <text:list text:style-name="id1-3-2-2-1-29-1-3-2-2-2">
                      <text:list-item text:style-override="id1-3-2-2-1-29-1-3-2-2-2-1">
                        <text:number>1.</text:number>
                        <text:p text:style-name="table_al">…t/m 3.</text:p>
                      </text:list-item>
                      <text:list-item text:style-override="id1-3-2-2-1-29-1-3-2-2-2-2">
                        <text:number>4.</text:number>
                        <text:p text:style-name="table_al">Onverminderd het bepaalde in artikel 1:7 kan de burgemeester een vergunning als bedoeld in het derde lid weigeren: </text:p>
                        <text:list text:style-name="id1-3-2-2-1-29-1-3-2-2-2-2-3">
                          <text:list-item text:style-override="id1-3-2-2-1-29-1-3-2-2-2-2-3-1">
                            <text:number>a.</text:number>
                            <text:p text:style-name="table_al"> …t/m f;</text:p>
                          </text:list-item>
                          <text:list-item text:style-override="id1-3-2-2-1-29-1-3-2-2-2-2-3-2">
                            <text:number>g.</text:number>
                            <text:p text:style-name="table_al">indien de vestiging of de exploitatie in strijd is met <text:span text:style-name="nadrukvet">het omgevingsplan of de Omgevingswet.</text:span></text:p>
                          </text:list-item>
                        </text:list>
                      </text:list-item>
                      <text:list-item text:style-override="id1-3-2-2-1-29-1-3-2-2-2-3">
                        <text:number>5.</text:number>
                        <text:p text:style-name="table_al"> …t/m 7;</text:p>
                      </text:list-item>
                      <text:list-item text:style-override="id1-3-2-2-1-29-1-3-2-2-2-4">
                        <text:number>8.</text:number>
                        <text:p text:style-name="table_al"> Onverminderd het bepaalde in artikel 1:5 kan de burgemeester een vergunning als bedoeld in het derde lid intrekken of wijzigen indien: </text:p>
                        <text:list text:style-name="id1-3-2-2-1-29-1-3-2-2-2-4-3">
                          <text:list-item text:style-override="id1-3-2-2-1-29-1-3-2-2-2-4-3-1">
                            <text:number>a.</text:number>
                            <text:p text:style-name="table_al"> …t/m h;</text:p>
                          </text:list-item>
                          <text:list-item text:style-override="id1-3-2-2-1-29-1-3-2-2-2-4-3-2">
                            <text:number>i</text:number>
                            <text:p text:style-name="table_al">de vestiging of de exploitatie in strijd is met <text:span text:style-name="nadrukvet">het omgevingsplan of de Omgevingswet</text:span>.</text:p>
                          </text:list-item>
                        </text:list>
                      </text:list-item>
                      <text:list-item text:style-override="id1-3-2-2-1-29-1-3-2-2-2-5">
                        <text:number>9.</text:number>
                        <text:p text:style-name="table_al">…t/m 12.</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text:p>
                  </table:table-cell>
                </table:table-row>
              </table:table>
              <text:p text:style-name="table_bottom"/>
            </text:section>
            <text:p text:style-name="al"/>
            <text:p text:style-name="al">H. Artikel 3:5 wordt als volgt gewijzigd.</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5 Weigeringsgronden</text:span>
                    </text:p>
                    <text:list text:style-name="id1-3-2-2-1-33-1-3-2-1-2">
                      <text:list-item text:style-override="id1-3-2-2-1-33-1-3-2-1-2-1">
                        <text:number>1.</text:number>
                        <text:p text:style-name="table_al">Een vergunning wordt geweigerd als:</text:p>
                        <text:list text:style-name="id1-3-2-2-1-33-1-3-2-1-2-1-3">
                          <text:list-item text:style-override="id1-3-2-2-1-33-1-3-2-1-2-1-3-1">
                            <text:number>a.</text:number>
                            <text:p text:style-name="table_al">…t/m h;</text:p>
                          </text:list-item>
                          <text:list-item text:style-override="id1-3-2-2-1-33-1-3-2-1-2-1-3-2">
                            <text:number>i.</text:number>
                            <text:p text:style-name="table_al">de voorgenomen uitoefening van het seksbedrijf strijd zal opleveren <text:span text:style-name="nadrukcur">met een geldend bestemmingsplan, een bestemmingsplan in ontwerp dat ter inzage is gelegd of een beheersverordening.</text:span></text:p>
                          </text:list-item>
                        </text:list>
                      </text:list-item>
                    </text:list>
                  </table:table-cell>
                  <table:table-cell table:style-name="cell_frame_all" table:number-rows-spanned="1" table:number-columns-spanned="1">
                    <text:p text:style-name="table_al">
                      <text:span text:style-name="nadrukvet">Artikel 3:5 Weigeringsgronden</text:span>
                    </text:p>
                    <text:list text:style-name="id1-3-2-2-1-33-1-3-2-2-2">
                      <text:list-item text:style-override="id1-3-2-2-1-33-1-3-2-2-2-1">
                        <text:number>1.</text:number>
                        <text:p text:style-name="table_al">Een vergunning wordt geweigerd als:</text:p>
                        <text:list text:style-name="id1-3-2-2-1-33-1-3-2-2-2-1-3">
                          <text:list-item text:style-override="id1-3-2-2-1-33-1-3-2-2-2-1-3-1">
                            <text:number>a.</text:number>
                            <text:p text:style-name="table_al">… t/m h;</text:p>
                          </text:list-item>
                          <text:list-item text:style-override="id1-3-2-2-1-33-1-3-2-2-2-1-3-2">
                            <text:number>i.</text:number>
                            <text:p text:style-name="table_al">de voorgenomen uitoefening van het seksbedrijf strijd zal opleveren met <text:span text:style-name="nadrukvet">het </text:span><text:span text:style-name="nadrukvet">ontwerpwijziging daarvan</text:span>.</text:p>
                          </text:list-item>
                        </text:list>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text:p>
                  </table:table-cell>
                </table:table-row>
              </table:table>
              <text:p text:style-name="table_bottom"/>
            </text:section>
            <text:p text:style-name="al"/>
            <text:p text:style-name="al">l. Artikel 3:7 wordt als volgt gewijzigd.</text:p>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7 Intrekkings- en schorsingsgronden</text:span>
                    </text:p>
                    <text:list text:style-name="id1-3-2-2-1-36-1-3-2-1-2">
                      <text:list-item text:style-override="id1-3-2-2-1-36-1-3-2-1-2-1">
                        <text:number>1.</text:number>
                        <text:p text:style-name="table_al">De vergunning wordt ingetrokken als: </text:p>
                        <text:list text:style-name="id1-3-2-2-1-36-1-3-2-1-2-1-3">
                          <text:list-item text:style-override="id1-3-2-2-1-36-1-3-2-1-2-1-3-1">
                            <text:number>a.</text:number>
                            <text:p text:style-name="table_al">….t/m g; </text:p>
                          </text:list-item>
                          <text:list-item text:style-override="id1-3-2-2-1-36-1-3-2-1-2-1-3-2">
                            <text:number>b.</text:number>
                            <text:p text:style-name="table_al">de uitoefening van het seksbedrijf strijd oplevert met <text:span text:style-name="nadrukcur">een</text:span> <text:span text:style-name="nadrukcur">geldend bestemmingsplan of een beheersverordening</text:span>.</text:p>
                          </text:list-item>
                        </text:list>
                      </text:list-item>
                    </text:list>
                  </table:table-cell>
                  <table:table-cell table:style-name="cell_frame_all" table:number-rows-spanned="1" table:number-columns-spanned="1">
                    <text:p text:style-name="table_al">
                      <text:span text:style-name="nadrukvet">Artikel 3:7 Intrekkings- en schorsingsgronden</text:span>
                    </text:p>
                    <text:list text:style-name="id1-3-2-2-1-36-1-3-2-2-2">
                      <text:list-item text:style-override="id1-3-2-2-1-36-1-3-2-2-2-1">
                        <text:number>1.</text:number>
                        <text:p text:style-name="table_al">De vergunning wordt ingetrokken als: </text:p>
                        <text:list text:style-name="id1-3-2-2-1-36-1-3-2-2-2-1-3">
                          <text:list-item text:style-override="id1-3-2-2-1-36-1-3-2-2-2-1-3-1">
                            <text:number>a.</text:number>
                            <text:p text:style-name="table_al">a… t/m g;</text:p>
                          </text:list-item>
                          <text:list-item text:style-override="id1-3-2-2-1-36-1-3-2-2-2-1-3-2">
                            <text:number>h.</text:number>
                            <text:p text:style-name="table_al">de uitoefening van het seksbedrijf strijd oplevert met <text:span text:style-name="nadrukvet">het omgevingsplan</text:span>.</text:p>
                          </text:list-item>
                        </text:list>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text:p>
                  </table:table-cell>
                </table:table-row>
              </table:table>
              <text:p text:style-name="table_bottom"/>
            </text:section>
            <text:p text:style-name="al"/>
            <text:p text:style-name="al">J. Artikel 5:2 wordt als volgt gewijzigd.</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 Voertuigwrakken en excessief parkeren</text:span>
                    </text:p>
                    <text:list text:style-name="id1-3-2-2-1-40-1-3-2-1-2">
                      <text:list-item text:style-override="id1-3-2-2-1-40-1-3-2-1-2-1">
                        <text:number>1.</text:number>
                        <text:p text:style-name="table_al">Het is verboden een voertuig dat rijtechnisch in onvoldoende staat van onderhoud en tevens in een kennelijk verwaarloosde toestand verkeert op de weg te parkeren.</text:p>
                      </text:list-item>
                      <text:list-item text:style-override="id1-3-2-2-1-40-1-3-2-1-2-2">
                        <text:number>2.</text:number>
                        <text:p text:style-name="table_al">Het is verboden een voertuig op de weg geplaatst te hebben als het voertuig langer dan twaalf achtereenvolgende weken niet meer voor verkeersdoeleinden is gebezigd.</text:p>
                      </text:list-item>
                      <text:list-item text:style-override="id1-3-2-2-1-40-1-3-2-1-2-3">
                        <text:number>3.</text:number>
                        <text:p text:style-name="table_al">Het verbod als bedoeld in het eerste lid is niet van toepassing op situaties waarin wordt voorzien door <text:span text:style-name="nadrukcur">de Wet milieubeheer</text:span>.</text:p>
                      </text:list-item>
                    </text:list>
                  </table:table-cell>
                  <table:table-cell table:style-name="cell_frame_all" table:number-rows-spanned="1" table:number-columns-spanned="1">
                    <text:p text:style-name="table_al">
                      <text:span text:style-name="nadrukvet">Artikel 5:2 Voertuigwrakken en excessief parkeren</text:span>
                    </text:p>
                    <text:list text:style-name="id1-3-2-2-1-40-1-3-2-2-2">
                      <text:list-item text:style-override="id1-3-2-2-1-40-1-3-2-2-2-1">
                        <text:number>1.</text:number>
                        <text:p text:style-name="table_al">Het is verboden een voertuig dat rijtechnisch in onvoldoende staat van onderhoud en tevens in een kennelijk verwaarloosde toestand verkeert op de weg te parkeren. </text:p>
                      </text:list-item>
                      <text:list-item text:style-override="id1-3-2-2-1-40-1-3-2-2-2-2">
                        <text:number>2.</text:number>
                        <text:p text:style-name="table_al">Het is verboden een voertuig op de weg geplaatst te hebben als het voertuig langer dan twaalf achtereenvolgende weken niet meer voor verkeersdoeleinden is gebezigd.</text:p>
                      </text:list-item>
                      <text:list-item text:style-override="id1-3-2-2-1-40-1-3-2-2-2-3">
                        <text:number>3.</text:number>
                        <text:p text:style-name="table_al">Het verbod als bedoeld in het eerste lid is niet van toepassing op situaties waarin wordt voorzien <text:span text:style-name="nadrukvet">bij of krachtens </text:span>de Wet milieubeheer<text:span text:style-name="nadrukvet"> of het Besluit activiteiten leefomgeving</text:sp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text:p>
                  </table:table-cell>
                </table:table-row>
              </table:table>
              <text:p text:style-name="table_bottom"/>
            </text:section>
            <text:p text:style-name="al"/>
            <text:p text:style-name="al">K. Artikel 5:3 wordt als volgt gewijzigd.</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 Kampeermiddelen en andere voertuigen</text:span>
                    </text:p>
                    <text:list text:style-name="id1-3-2-2-1-44-1-3-2-1-2">
                      <text:list-item text:style-override="id1-3-2-2-1-44-1-3-2-1-2-1">
                        <text:number>1.</text:number>
                        <text:p text:style-name="table_al">Het is verboden een voertuig dat voor recreatie of anderszins voor andere dan verkeersdoeleinden wordt gebruikt:</text:p>
                        <text:list text:style-name="id1-3-2-2-1-44-1-3-2-1-2-1-3">
                          <text:list-item text:style-override="id1-3-2-2-1-44-1-3-2-1-2-1-3-1">
                            <text:number>a.</text:number>
                            <text:p text:style-name="table_al">langer dan gedurende drie achtereenvolgende dagen op de weg te plaatsen of te hebben;</text:p>
                          </text:list-item>
                          <text:list-item text:style-override="id1-3-2-2-1-44-1-3-2-1-2-1-3-2">
                            <text:number>b.</text:number>
                            <text:p text:style-name="table_al">op een door het college aangewezen plaats te parkeren, waar dit naar zijn oordeel schadelijk is voor het uiterlijk aanzien van de gemeente.</text:p>
                          </text:list-item>
                        </text:list>
                      </text:list-item>
                      <text:list-item text:style-override="id1-3-2-2-1-44-1-3-2-1-2-2">
                        <text:number>2.</text:number>
                        <text:p text:style-name="table_al">Het verbod is niet van toepassing op <text:span text:style-name="nadrukcur">situaties waarin wordt voorzien door de Omgevingsverordening Zuid-Holland of de Verordening bescherming landschap en natuur</text:span>.</text:p>
                      </text:list-item>
                    </text:list>
                  </table:table-cell>
                  <table:table-cell table:style-name="cell_frame_all" table:number-rows-spanned="1" table:number-columns-spanned="1">
                    <text:p text:style-name="table_al">
                      <text:span text:style-name="nadrukvet">Artikel 5:3 Kampeermiddelen en andere voertuigen </text:span>
                    </text:p>
                    <text:list text:style-name="id1-3-2-2-1-44-1-3-2-2-2">
                      <text:list-item text:style-override="id1-3-2-2-1-44-1-3-2-2-2-1">
                        <text:number>1.</text:number>
                        <text:p text:style-name="table_al">Het is verboden een voertuig dat voor recreatie of anderszins voor andere dan verkeersdoeleinden wordt gebruikt:</text:p>
                        <text:list text:style-name="id1-3-2-2-1-44-1-3-2-2-2-1-3">
                          <text:list-item text:style-override="id1-3-2-2-1-44-1-3-2-2-2-1-3-1">
                            <text:number>a.</text:number>
                            <text:p text:style-name="table_al">langer dan gedurende drie achtereenvolgende dagen op de weg te plaatsen of te hebben;</text:p>
                          </text:list-item>
                          <text:list-item text:style-override="id1-3-2-2-1-44-1-3-2-2-2-1-3-2">
                            <text:number>b.</text:number>
                            <text:p text:style-name="table_al">op een door het college aangewezen plaats te parkeren, waar dit naar zijn oordeel schadelijk is voor het uiterlijk aanzien van de gemeente.</text:p>
                          </text:list-item>
                        </text:list>
                      </text:list-item>
                      <text:list-item text:style-override="id1-3-2-2-1-44-1-3-2-2-2-2">
                        <text:number>2.</text:number>
                        <text:p text:style-name="table_al">Het eerste lid is niet van toepassing op <text:span text:style-name="nadrukvet">beperkingengebiedactiviteiten</text:span> met betrekking tot een weg waarvoor regels zijn gesteld <text:span text:style-name="nadrukvet">bij of krachtens</text:span> <text:span text:style-name="nadrukvet">de </text:span><text:span text:style-name="nadrukvet">Zuid-Hollandse Omgevingsverordening</text:sp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text:p>
                  </table:table-cell>
                </table:table-row>
              </table:table>
              <text:p text:style-name="table_bottom"/>
            </text:section>
            <text:p text:style-name="al"/>
            <text:p text:style-name="al">L. Artikel 5:9 wordt als volgt gewijzigd.</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9 Voorwerpen op, in of boven openbaar water</text:span>
                    </text:p>
                    <text:list text:style-name="id1-3-2-2-1-48-1-3-2-1-2">
                      <text:list-item text:style-override="id1-3-2-2-1-48-1-3-2-1-2-1">
                        <text:number>1.</text:number>
                        <text:p text:style-name="table_al">Het is verboden zonder vergunning van het college een voorwerp, niet zijnde een vaartuig, op, in of boven openbaar water te plaatsen, aan te brengen of te hebben.</text:p>
                      </text:list-item>
                      <text:list-item text:style-override="id1-3-2-2-1-48-1-3-2-1-2-2">
                        <text:number>2.</text:number>
                        <text:p text:style-name="table_al">Het bepaalde in het eerste lid is niet van toepassing op voorwerpen waarop gedachten of gevoelens worden geopenbaard.</text:p>
                      </text:list-item>
                      <text:list-item text:style-override="id1-3-2-2-1-48-1-3-2-1-2-3">
                        <text:number>3.</text:number>
                        <text:p text:style-name="table_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1-48-1-3-2-1-2-4">
                        <text:number>4.</text:number>
                        <text:p text:style-name="table_al">
                          <text:span text:style-name="nadrukcur">Het verbod als bedoeld in het eerste lid is niet van toepassing op situaties waarin wordt voorzien door het Wetboek van Strafrecht, de Scheepvaartverkeerswet, het Binnenvaartpolitiereglement, de Wet beheer rijkswaterstaatswerken, de Vaarwegenverordening Zuid-Holland 2015</text:span>, de Telecommunicatiewet <text:span text:style-name="nadrukcur">of de daarop gebaseerde Telecommunicatieverordening 2008 gemeente Gouda.</text:span></text:p>
                      </text:list-item>
                    </text:list>
                  </table:table-cell>
                  <table:table-cell table:style-name="cell_frame_all" table:number-rows-spanned="1" table:number-columns-spanned="1">
                    <text:p text:style-name="table_al">
                      <text:span text:style-name="nadrukvet">Artikel 5:9 Voorwerpen op, in of boven openbaar water</text:span>
                    </text:p>
                    <text:list text:style-name="id1-3-2-2-1-48-1-3-2-2-2">
                      <text:list-item text:style-override="id1-3-2-2-1-48-1-3-2-2-2-1">
                        <text:number>1.</text:number>
                        <text:p text:style-name="table_al">Het is verboden zonder vergunning van het college een voorwerp, niet zijnde een vaartuig, op, in of boven openbaar water te plaatsen, aan te brengen of te hebben.</text:p>
                      </text:list-item>
                      <text:list-item text:style-override="id1-3-2-2-1-48-1-3-2-2-2-2">
                        <text:number>2.</text:number>
                        <text:p text:style-name="table_al">Het bepaalde in het eerste lid is niet van toepassing op voorwerpen waarop gedachten of gevoelens worden geopenbaard.</text:p>
                      </text:list-item>
                      <text:list-item text:style-override="id1-3-2-2-1-48-1-3-2-2-2-3">
                        <text:number>3.</text:number>
                        <text:p text:style-name="table_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1-48-1-3-2-2-2-4">
                        <text:number>4.</text:number>
                        <text:p text:style-name="table_al"> De verboden zijn niet van toepassing op <text:span text:style-name="nadrukvet">beperkingengebiedactiviteiten </text:span><text:span text:style-name="nadrukvet">met betrekking tot een waterstaatswerk</text:span> <text:span text:style-name="nadrukvet">waarvoor regels zijn gesteld bij of krachtens de Omgevingswet, de Zuid-Hollandse Omgevingsverordening</text:span><text:span text:style-name="nadrukvet"> of de waterschapsverordening</text:span> <text:span text:style-name="nadrukvet">of op situaties waarin wordt voorzien door het Wetboek van Strafrecht, de Scheepvaartverkeerswet, het Binnenvaartpolitiereglement </text:span>of <text:span text:style-name="nadrukvet">het bepaalde bij of krachtens </text:span>de Telecommunicatiewe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text:p>
                  </table:table-cell>
                </table:table-row>
              </table:table>
              <text:p text:style-name="table_bottom"/>
            </text:section>
            <text:p text:style-name="al"/>
            <text:p text:style-name="al">M. Artikel 5:10 wordt als volgt gewijzigd.</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0 Verbod afvalstoffen verbranden buiten inrichtingen of anderszins vuur stoken</text:span>
                    </text:p>
                    <text:list text:style-name="id1-3-2-2-1-52-1-3-2-1-2">
                      <text:list-item text:style-override="id1-3-2-2-1-52-1-3-2-1-2-1">
                        <text:number>1.</text:number>
                        <text:p text:style-name="table_al">Het is verboden in de openlucht afvalstoffen te verbranden buiten <text:span text:style-name="nadrukcur">inrichtingen</text:span> in de zin van de Wet milieubeheer of anderszins vuur aan te leggen, te stoken of te hebben.</text:p>
                      </text:list-item>
                      <text:list-item text:style-override="id1-3-2-2-1-52-1-3-2-1-2-2">
                        <text:number>2.</text:number>
                        <text:p text:style-name="table_al">…. t/m 4.</text:p>
                      </text:list-item>
                      <text:list-item text:style-override="id1-3-2-2-1-52-1-3-2-1-2-3">
                        <text:number>5.</text:number>
                        <text:p text:style-name="table_al">Het verbod is niet van toepassing op situaties waarin wordt voorzien door artikel 429, aanhef en onder <text:span text:style-name="nadrukcur">1</text:span> of <text:span text:style-name="nadrukcur">3</text:span>, van het Wetboek van Strafrecht of de <text:span text:style-name="nadrukcur">Provinciale milieuverordening Zuid-Holland.</text:span></text:p>
                      </text:list-item>
                    </text:list>
                  </table:table-cell>
                  <table:table-cell table:style-name="cell_frame_all" table:number-rows-spanned="1" table:number-columns-spanned="1">
                    <text:p text:style-name="table_al">
                      <text:span text:style-name="nadrukvet">Artikel 5:10 Verbod afvalstoffen verbranden buiten inrichtingen of anderszins vuur stoken</text:span> </text:p>
                    <text:list text:style-name="id1-3-2-2-1-52-1-3-2-2-2">
                      <text:list-item text:style-override="id1-3-2-2-1-52-1-3-2-2-2-1">
                        <text:number>1.</text:number>
                        <text:p text:style-name="table_al">Het is verboden in de openlucht afvalstoffen te verbranden buiten <text:span text:style-name="nadrukvet">een inrichting</text:span> in de zin van de Wet milieubeheer<text:span text:style-name="nadrukvet">, zoals die wet luidde direct voorafgaand aan de inwerkingtreding van de Omgevingswet,</text:span> of anderszins vuur aan te leggen, te stoken of te hebben. </text:p>
                      </text:list-item>
                      <text:list-item text:style-override="id1-3-2-2-1-52-1-3-2-2-2-2">
                        <text:number>2.</text:number>
                        <text:p text:style-name="table_al">…t/m 4.</text:p>
                      </text:list-item>
                      <text:list-item text:style-override="id1-3-2-2-1-52-1-3-2-2-2-3">
                        <text:number>5.</text:number>
                        <text:p text:style-name="table_al">Het verbod is niet van toepassing op situaties waarin wordt voorzien door artikel 429, aanhef en onder <text:span text:style-name="nadrukvet">1˚</text:span> of <text:span text:style-name="nadrukvet">3˚</text:span>, van het Wetboek van Strafrecht of de <text:span text:style-name="nadrukvet">Zuid-Hollandse Omgevingsverordening</text:sp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De verwijzing naar de oude wetgeving wordt geactualiseerd naar de nieuwe wetgevin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text:span> </text:p>
            <text:p text:style-name="al">Dit besluit treedt in werking direct met de inwerkingtreding van de Omgevingswet. </text:p>
          </text:section>
        </text:section>
        <text:section text:name="regeling-sluiting_id1-3-2-3" text:style-name="regeling-sluiting">
          <text:section text:name="ondertekening_id1-3-2-3-1">
            <text:p><text:span text:style-name="functie">Aldus besloten in de openbare vergadering van 13 december 2023. </text:span></text:p>
          </text:section>
          <text:section text:name="ondertekening_id1-3-2-3-2">
            <text:p><text:span text:style-name="functie">De raad van de gemeente voornoemd,</text:span></text:p>
          </text:section>
          <text:section text:name="ondertekening_id1-3-2-3-3">
            <text:p><text:span text:style-name="functie">griffier</text:span></text:p>
            <text:p><text:span text:style-name="functie">mr. drs. E.J. Karman-Moerman</text:span></text:p>
          </text:section>
          <text:section text:name="ondertekening_id1-3-2-3-4">
            <text:p><text:span text:style-name="functie">voorzitter</text:span></text:p>
            <text:p><text:span text:style-name="functie">mr. drs. P. Verhoev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955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5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5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d van de Drank- en Horecawet]|[1.0:c:BWBR0002458&amp;artikel=25d&amp;g=2017-12-31</meta:user-defined>
    <meta:user-defined meta:name="DC.source">artikel 3 van de Winkeltijdenwet]|[1.0:c:BWBR0007952&amp;artikel=3&amp;g=2013-07-01</meta:user-defined>
    <meta:user-defined meta:name="DC.source">artikel 2a van de Wegenverkeerswet 1994]|[1.0:c:BWBR0006622&amp;artikel=2a&amp;g=2020-10-01</meta:user-defined>
    <meta:user-defined meta:name="DC.source">artikel 3.5 van de Wet dieren]|[1.0:c:BWBR0030250&amp;artikel=3.5&amp;g=2020-01-01</meta:user-defined>
    <meta:user-defined meta:name="DC.source">artikel 82 van de Wet personenvervoer 2000]|[1.0:c:BWBR0011470&amp;artikel=82&amp;g=2020-07-30</meta:user-defined>
    <meta:user-defined meta:name="DC.source">artikel 82a van de Wet personenvervoer 2000]|[1.0:c:BWBR0011470&amp;artikel=82a&amp;g=2020-07-30</meta:user-defined>
    <meta:user-defined meta:name="DC.source">artikel 25e van de Alcoholwet]|[1.0:c:BWBR0002458&amp;artikel=25e&amp;g=2021-07-01</meta:user-defined>
    <meta:user-defined meta:name="OVERHEIDop.referentienummer">7636</meta:user-defined>
    <meta:user-defined meta:name="DCTERMS.alternative">Algemene plaatselijke verordening Gouda 2020</meta:user-defined>
    <dc:language>nl</dc:language>
    <meta:user-defined meta:name="OVERHEIDop.locatietype/OVERHEIDop.gebiedsmarkering">Gemeente</meta:user-defined>
    <meta:user-defined meta:name="DC.title">Algemene plaatselijke verordening Gouda 2020</meta:user-defined>
    <meta:user-defined meta:name="DCTERMS.W3CDTF/DCTERMS.available">2023-12-21</meta:user-defined>
    <meta:user-defined meta:name="DCTERMS.W3CDTF/OVERHEIDop.jaargang">2023</meta:user-defined>
    <meta:user-defined meta:name="OVERHEIDop.publicationIssue">549552</meta:user-defined>
    <meta:user-defined meta:name="OVERHEIDop.betreftRegeling">CVDR646804_7</meta:user-defined>
    <meta:user-defined meta:name="xs:date/OVERHEIDop.startdatum">2024-01-01</meta:user-defined>
    <meta:user-defined meta:name="OVERHEIDop.GmbID/DC.identifier">gmb-2023-549552</meta:user-defined>
    <meta:user-defined meta:name="OVERHEIDop.versieInformatie"/>
  </office:meta>
</office:document-meta>
</file>