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oetstraat 21, 5408 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Vloetstraat 21, 5408 PH Volkel met omschrijving "uitbreiden van een garage/berging".</text:p>
            <text:p text:style-name="common-al">De zaak is geregistreerd onder nummer 9906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5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0662023</meta:user-defined>
    <meta:user-defined meta:name="DCTERMS.abstract">uitbreiden van een garage/berging</meta:user-defined>
    <dc:language>nl</dc:language>
    <meta:user-defined meta:name="OVERHEIDop.locatietype/OVERHEIDop.gebiedsmarkering">Punt</meta:user-defined>
    <meta:user-defined meta:name="DC.title">Ingediende aanvraag omgevingsvergunning Vloetstraat 21, 5408 PH Volk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38</meta:user-defined>
    <meta:user-defined meta:name="OVERHEIDop.GmbID/DC.identifier">gmb-2023-549538</meta:user-defined>
    <meta:user-defined meta:name="OVERHEIDop.versieInformatie"/>
  </office:meta>
</office:document-meta>
</file>