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 een melding ontvangen waarvoor geen vergunningsplicht geldt voor de locatie achter Tramstraat 81in de Torenstraat. De melding is geregistreerd onder zaaknummer Z2023-00001797. De melding betreft:</text:p>
            <text:p text:style-name="common-al">- tijdelijk plaatsen van een koelwagen 23 en 24 december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4953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3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3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97</meta:user-defined>
    <meta:user-defined meta:name="DCTERMS.abstract">achter Tramstraat 81in de Torenstraat</meta:user-defined>
    <dc:language>nl</dc:language>
    <meta:user-defined meta:name="OVERHEIDop.locatietype/OVERHEIDop.gebiedsmarkering">Punt</meta:user-defined>
    <meta:user-defined meta:name="DC.title">Ontvangst melding, : 19 december 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537</meta:user-defined>
    <meta:user-defined meta:name="OVERHEIDop.GmbID/DC.identifier">gmb-2023-549537</meta:user-defined>
    <meta:user-defined meta:name="OVERHEIDop.versieInformatie"/>
  </office:meta>
</office:document-meta>
</file>