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redeswandeling op 01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-12-2023</text:p>
            <text:p text:style-name="common-al">Omschrijving: Vredeswandeling</text:p>
            <text:p text:style-name="common-al">Locatie: Hoofdstraat 18, 7311 KB Apeldoorn</text:p>
            <text:p text:style-name="common-al">Zaaknummer: 02004863924</text:p>
            <text:p text:style-name="common-al">Datum evenement: 01-01-2024</text:p>
            <text:p text:style-name="common-al">Tijdstip evenement: van 15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5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63924</meta:user-defined>
    <dc:language>nl</dc:language>
    <meta:user-defined meta:name="OVERHEIDop.locatietype/OVERHEIDop.gebiedsmarkering">Punt</meta:user-defined>
    <meta:user-defined meta:name="DC.title">Besluit evenementenvergunning Vredeswandeling op 01-01-202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36</meta:user-defined>
    <meta:user-defined meta:name="OVERHEIDop.GmbID/DC.identifier">gmb-2023-549536</meta:user-defined>
    <meta:user-defined meta:name="OVERHEIDop.versieInformatie"/>
  </office:meta>
</office:document-meta>
</file>