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houden van de kunstmarkt Tuindorp,Vijverlaan Hengelo</text:p>
      <text:section text:name="zakelijke-mededeling_id1-3-2" text:style-name="zakelijke-mededeling">
        <text:section text:name="zakelijke-mededeling-tekst_id1-3-2-1" text:style-name="zakelijke-mededeling-tekst">
          <text:section text:name="tekst_id1-3-2-1-1" text:style-name="tekst">
            <text:p text:style-name="common-al">Op 31 januari 2023 heeft de gemeente een aanvraag ontvangen voor het houden van een evenement genaamd: kunstmarkt Tuindorp 't Lansink. Het evenement is gepland op 16-06-2023<text:span text:style-name="nadrukvet"/>op Vijverlaan Hengelo. De aanvraag is geregistreerd onder zaaknummer Z2023-00000048.</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4953</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53</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53</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evenement houden van de kunstmarkt Tuindorp,Vijverlaan Hengelo</meta:user-defined>
    <meta:user-defined meta:name="DCTERMS.W3CDTF/DCTERMS.available">2023-02-08</meta:user-defined>
    <meta:user-defined meta:name="DCTERMS.W3CDTF/OVERHEIDop.jaargang">2023</meta:user-defined>
    <meta:user-defined meta:name="OVERHEIDop.publicationIssue">54953</meta:user-defined>
    <meta:user-defined meta:name="OVERHEIDop.GmbID/DC.identifier">gmb-2023-54953</meta:user-defined>
    <meta:user-defined meta:name="OVERHEIDop.versieInformatie"/>
  </office:meta>
</office:document-meta>
</file>