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3 Lichte Brigade uit Oirschot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11, 12 en 14 december 2023 </text:p>
            <text:p text:style-name="common-al">voor Ministerie van Defensie, 13 Lichte Brigade uit Oirschot een geplande militaire oefening in de periode van 15 tot en met 19 januari 2024.</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95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3 Lichte Brigade uit Oirschot een geplande militaire oefening</meta:user-defined>
    <meta:user-defined meta:name="DCTERMS.W3CDTF/DCTERMS.available">2023-12-21</meta:user-defined>
    <meta:user-defined meta:name="DCTERMS.W3CDTF/OVERHEIDop.jaargang">2023</meta:user-defined>
    <meta:user-defined meta:name="OVERHEIDop.publicationIssue">549528</meta:user-defined>
    <meta:user-defined meta:name="OVERHEIDop.GmbID/DC.identifier">gmb-2023-549528</meta:user-defined>
    <meta:user-defined meta:name="OVERHEIDop.versieInformatie"/>
  </office:meta>
</office:document-meta>
</file>