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De Drift 1 Dalen, woningbouwloc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voor een duur van een termijn van zes weken ter inzage ligt:</text:p>
            <text:list text:style-name="id1-3-2-1-1-2">
              <text:list-item text:style-override="id1-3-2-1-1-2-1">
                <text:number>1.</text:number>
                <text:p text:style-name="al">Het ontwerp bestemmingsplan De Drift 1 Dalen, woningbouwlocatie in de gemeente Coevorden</text:p>
              </text:list-item>
              <text:list-item text:style-override="id1-3-2-1-1-2-2">
                <text:number>2.</text:number>
                <text:p text:style-name="al">Het ontwerpbesluit vaststelling hogere grenswaarden</text:p>
              </text:list-item>
            </text:list>
            <text:p text:style-name="common-al"/>
            <text:p text:style-name="common-al">
            <text:span text:style-name="nadrukvet">Het plan</text:span>
          </text:p>
            <text:p text:style-name="common-al">Het voornemen is om de bestaande rioolwaterzuiveringsinstallatie aan de Drift 1 in Dalen te herontwikkelen naar een woningbouwlocatie welke ruimte gaat bieden aan de bouw van 11 woningen. Het gaat daarbij om 4 vrijstaande woningen, 4 woningen van het type twee-onder-één-kap en een blok met een rij van 3 woningen. Dit plan is in strijd met het vigerende bestemmingsplan. Om de bouw mogelijk te maken is een ruimtelijke procedure noodzakelijk</text:p>
            <text:p text:style-name="common-al"/>
            <text:p text:style-name="common-al">
            <text:span text:style-name="nadrukvet">Ontwerpbesluit vaststelling hogere grenswaarden</text:span>
          </text:p>
            <text:p text:style-name="common-al">Tevens zijn burgemeester en wethouders van Coevorden van plan om een hogere grenswaarde ten gevolge van wegverkeerslawaai als bedoeld in artikel 82 e.v. van de Wet geluidhinder vast te stellen ten behoeve van bovengenoemd bestemmingsplan. </text:p>
            <text:p text:style-name="common-al">De locatie van De Drift 1 is gelegen binnen de wettelijke geluidzone van De Drift. Om het gewenste plan mogelijk te maken vanuit de Wet geluidhinder zijn hogere grenswaarden nodig van ten hoogste 55 dB. Deze hogere grenswaarden hebben uitsluitend betrekking op de woonbestemmingen waar nog geen omgevingsvergunning (bouw) voor is afgegeven. </text:p>
            <text:p text:style-name="common-al"/>
            <text:p text:style-name="common-al">
            <text:span text:style-name="nadrukvet">Wanneer en waar kunt u het ontwerpbestemmingsplan en de ontwerpbesluiten inzien?</text:span>
          </text:p>
            <text:p text:style-name="common-al">U kunt het ontwerpbestemmingsplan en het ontwerpbesluit voor het vaststellen van hogere grenswaarden inzien van 22 december 2023 tot en met 1 februari 2024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U kunt het ontwerpbestemmingsplan digitaal inzien op <text:a xlink:href="http://www.ruimtelijkeplannen.nl" xlink:type="simple">www.ruimtelijkeplannen.nl</text:a> NL.IMRO.0109.002BP00014-0002</text:p>
            <text:p text:style-name="common-al"/>
            <text:p text:style-name="common-al">
            <text:span text:style-name="nadrukvet">Zienswijzen</text:span>
          </text:p>
            <text:p text:style-name="common-al">Een ieder kan tijdens de periode van terinzagelegging van de stukken zijn of haar zienswijze mondeling of schriftelijk bij de gemeenteraad indienen. Schriftelijke zienswijzen kunnen gestuurd worden naar Postbus 2, 7740 AA te Coevorden. Degene die mondeling een zienswijze naar voren wil brengen, dient dit uiterlijk een week voor afloop van bovenstaande termijn kenbaar te maken. Hiertoe dient contact opgenomen te worden met het Klantcontactcentrum in het Hof van Coevorden voor het maken van een afspraak. telefonisch bereikbaar via 14 0524.</text:p>
            <text:p text:style-name="common-al"/>
            <text:p text:style-name="last-al">zaak 62575-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952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2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2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02BP00014-0002</meta:user-defined>
    <meta:user-defined meta:name="OVERHEIDop.Plansoort/OVERHEIDop.plansoort">bestemmings- of omgevingsplan</meta:user-defined>
    <meta:user-defined meta:name="OVERHEIDop.referentienummer">62575-2023</meta:user-defined>
    <dc:language>nl</dc:language>
    <meta:user-defined meta:name="OVERHEIDop.locatietype/OVERHEIDop.gebiedsmarkering">Adres</meta:user-defined>
    <meta:user-defined meta:name="DC.title">Ontwerp bestemmingsplan De Drift 1 Dalen, woningbouwlocatie</meta:user-defined>
    <meta:user-defined meta:name="DCTERMS.W3CDTF/DCTERMS.available">2023-12-21</meta:user-defined>
    <meta:user-defined meta:name="DCTERMS.W3CDTF/OVERHEIDop.jaargang">2023</meta:user-defined>
    <meta:user-defined meta:name="OVERHEIDop.publicationIssue">549523</meta:user-defined>
    <meta:user-defined meta:name="OVERHEIDop.GmbID/DC.identifier">gmb-2023-549523</meta:user-defined>
    <meta:user-defined meta:name="OVERHEIDop.versieInformatie"/>
  </office:meta>
</office:document-meta>
</file>