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ad6792-d81d-43cb-a511-7306034608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46*"/>
    </style:style>
    <style:style style:family="table-column" style:parent-style-name="colspec" style:name="id1-3-2-2-2-4-1-2">
      <style:table-column-properties style:rel-column-width="46*"/>
    </style:style>
    <text:list-style style:name="id1-3-2-2-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8-1-1">
      <style:table-column-properties style:rel-column-width="46*"/>
    </style:style>
    <style:style style:family="table-column" style:parent-style-name="colspec" style:name="id1-3-2-2-2-8-1-2">
      <style:table-column-properties style:rel-column-width="46*"/>
    </style:style>
    <text:list-style style:name="id1-3-2-2-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2-1-1">
      <style:table-column-properties style:rel-column-width="46*"/>
    </style:style>
    <style:style style:family="table-column" style:parent-style-name="colspec" style:name="id1-3-2-2-2-12-1-2">
      <style:table-column-properties style:rel-column-width="46*"/>
    </style:style>
    <text:list-style style:name="id1-3-2-2-2-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6-1-1">
      <style:table-column-properties style:rel-column-width="46*"/>
    </style:style>
    <style:style style:family="table-column" style:parent-style-name="colspec" style:name="id1-3-2-2-2-16-1-2">
      <style:table-column-properties style:rel-column-width="46*"/>
    </style:style>
    <text:list-style style:name="id1-3-2-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3-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1-3-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3-2-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3-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1-3-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19-1-1">
      <style:table-column-properties style:rel-column-width="46*"/>
    </style:style>
    <style:style style:family="table-column" style:parent-style-name="colspec" style:name="id1-3-2-2-2-19-1-2">
      <style:table-column-properties style:rel-column-width="46*"/>
    </style:style>
    <text:list-style style:name="id1-3-2-2-2-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rel-column-width="46*"/>
    </style:style>
    <style:style style:family="table-column" style:parent-style-name="colspec" style:name="id1-3-2-2-2-23-1-2">
      <style:table-column-properties style:rel-column-width="46*"/>
    </style:style>
    <text:list-style style:name="id1-3-2-2-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7-1-1">
      <style:table-column-properties style:rel-column-width="46*"/>
    </style:style>
    <style:style style:family="table-column" style:parent-style-name="colspec" style:name="id1-3-2-2-2-27-1-2">
      <style:table-column-properties style:rel-column-width="46*"/>
    </style:style>
    <text:list-style style:name="id1-3-2-2-2-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0-1-1">
      <style:table-column-properties style:rel-column-width="46*"/>
    </style:style>
    <style:style style:family="table-column" style:parent-style-name="colspec" style:name="id1-3-2-2-2-30-1-2">
      <style:table-column-properties style:rel-column-width="46*"/>
    </style:style>
    <text:list-style style:name="id1-3-2-2-2-3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3-1-1">
      <style:table-column-properties style:rel-column-width="46*"/>
    </style:style>
    <style:style style:family="table-column" style:parent-style-name="colspec" style:name="id1-3-2-2-2-33-1-2">
      <style:table-column-properties style:rel-column-width="46*"/>
    </style:style>
    <text:list-style style:name="id1-3-2-2-2-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7-1-1">
      <style:table-column-properties style:rel-column-width="46*"/>
    </style:style>
    <style:style style:family="table-column" style:parent-style-name="colspec" style:name="id1-3-2-2-2-37-1-2">
      <style:table-column-properties style:rel-column-width="46*"/>
    </style:style>
    <text:list-style style:name="id1-3-2-2-2-3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0-1-1">
      <style:table-column-properties style:rel-column-width="46*"/>
    </style:style>
    <style:style style:family="table-column" style:parent-style-name="colspec" style:name="id1-3-2-2-2-40-1-2">
      <style:table-column-properties style:rel-column-width="46*"/>
    </style:style>
    <text:list-style style:name="id1-3-2-2-2-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1-1">
      <style:table-column-properties style:rel-column-width="46*"/>
    </style:style>
    <style:style style:family="table-column" style:parent-style-name="colspec" style:name="id1-3-2-2-2-43-1-2">
      <style:table-column-properties style:rel-column-width="46*"/>
    </style:style>
    <text:list-style style:name="id1-3-2-2-2-4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6-1-1">
      <style:table-column-properties style:rel-column-width="46*"/>
    </style:style>
    <style:style style:family="table-column" style:parent-style-name="colspec" style:name="id1-3-2-2-2-46-1-2">
      <style:table-column-properties style:rel-column-width="46*"/>
    </style:style>
    <text:list-style style:name="id1-3-2-2-2-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9-1-1">
      <style:table-column-properties style:rel-column-width="46*"/>
    </style:style>
    <style:style style:family="table-column" style:parent-style-name="colspec" style:name="id1-3-2-2-2-49-1-2">
      <style:table-column-properties style:rel-column-width="46*"/>
    </style:style>
    <text:list-style style:name="id1-3-2-2-2-4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rel-column-width="46*"/>
    </style:style>
    <style:style style:family="table-column" style:parent-style-name="colspec" style:name="id1-3-2-2-2-52-1-2">
      <style:table-column-properties style:rel-column-width="46*"/>
    </style:style>
    <text:list-style style:name="id1-3-2-2-2-5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5-1-1">
      <style:table-column-properties style:rel-column-width="46*"/>
    </style:style>
    <style:style style:family="table-column" style:parent-style-name="colspec" style:name="id1-3-2-2-2-55-1-2">
      <style:table-column-properties style:rel-column-width="46*"/>
    </style:style>
    <text:list-style style:name="id1-3-2-2-2-5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46*"/>
    </style:style>
    <style:style style:family="table-column" style:parent-style-name="colspec" style:name="id1-3-2-2-2-58-1-2">
      <style:table-column-properties style:rel-column-width="46*"/>
    </style:style>
    <text:list-style style:name="id1-3-2-2-2-5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1-1-1">
      <style:table-column-properties style:rel-column-width="46*"/>
    </style:style>
    <style:style style:family="table-column" style:parent-style-name="colspec" style:name="id1-3-2-2-2-61-1-2">
      <style:table-column-properties style:rel-column-width="46*"/>
    </style:style>
    <text:list-style style:name="id1-3-2-2-2-6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1-1">
      <style:table-column-properties style:rel-column-width="46*"/>
    </style:style>
    <style:style style:family="table-column" style:parent-style-name="colspec" style:name="id1-3-2-2-2-64-1-2">
      <style:table-column-properties style:rel-column-width="46*"/>
    </style:style>
    <text:list-style style:name="id1-3-2-2-2-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1-3-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3-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1-3-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67-1-1">
      <style:table-column-properties style:rel-column-width="46*"/>
    </style:style>
    <style:style style:family="table-column" style:parent-style-name="colspec" style:name="id1-3-2-2-2-67-1-2">
      <style:table-column-properties style:rel-column-width="46*"/>
    </style:style>
    <text:list-style style:name="id1-3-2-2-2-6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1-3-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0-1-1">
      <style:table-column-properties style:rel-column-width="46*"/>
    </style:style>
    <style:style style:family="table-column" style:parent-style-name="colspec" style:name="id1-3-2-2-2-70-1-2">
      <style:table-column-properties style:rel-column-width="46*"/>
    </style:style>
    <text:list-style style:name="id1-3-2-2-2-7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3-1-1">
      <style:table-column-properties style:rel-column-width="46*"/>
    </style:style>
    <style:style style:family="table-column" style:parent-style-name="colspec" style:name="id1-3-2-2-2-73-1-2">
      <style:table-column-properties style:rel-column-width="46*"/>
    </style:style>
    <text:list-style style:name="id1-3-2-2-2-7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6-1-1">
      <style:table-column-properties style:rel-column-width="46*"/>
    </style:style>
    <style:style style:family="table-column" style:parent-style-name="colspec" style:name="id1-3-2-2-2-76-1-2">
      <style:table-column-properties style:rel-column-width="46*"/>
    </style:style>
    <text:list-style style:name="id1-3-2-2-2-7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9-1-1">
      <style:table-column-properties style:rel-column-width="46*"/>
    </style:style>
    <style:style style:family="table-column" style:parent-style-name="colspec" style:name="id1-3-2-2-2-79-1-2">
      <style:table-column-properties style:rel-column-width="46*"/>
    </style:style>
    <style:style style:family="table-column" style:parent-style-name="colspec" style:name="id1-3-2-2-2-82-1-1">
      <style:table-column-properties style:rel-column-width="46*"/>
    </style:style>
    <style:style style:family="table-column" style:parent-style-name="colspec" style:name="id1-3-2-2-2-82-1-2">
      <style:table-column-properties style:rel-column-width="46*"/>
    </style:style>
    <text:list-style style:name="id1-3-2-2-2-8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85-1-1">
      <style:table-column-properties style:rel-column-width="46*"/>
    </style:style>
    <style:style style:family="table-column" style:parent-style-name="colspec" style:name="id1-3-2-2-2-85-1-2">
      <style:table-column-properties style:rel-column-width="46*"/>
    </style:style>
    <style:style style:family="table-column" style:parent-style-name="colspec" style:name="id1-3-2-2-2-88-1-1">
      <style:table-column-properties style:rel-column-width="46*"/>
    </style:style>
    <style:style style:family="table-column" style:parent-style-name="colspec" style:name="id1-3-2-2-2-88-1-2">
      <style:table-column-properties style:rel-column-width="46*"/>
    </style:style>
    <text:list-style style:name="id1-3-2-2-2-8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1-3-2-2-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1-1-1">
      <style:table-column-properties style:rel-column-width="46*"/>
    </style:style>
    <style:style style:family="table-column" style:parent-style-name="colspec" style:name="id1-3-2-2-2-91-1-2">
      <style:table-column-properties style:rel-column-width="46*"/>
    </style:style>
    <text:list-style style:name="id1-3-2-2-2-9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2-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9-1-1">
      <style:table-column-properties/>
    </style:style>
    <style:style style:family="table-column" style:parent-style-name="colspec" style:name="id1-3-2-2-3-9-1-2">
      <style:table-column-properties/>
    </style:style>
    <text:list-style style:name="id1-3-2-2-3-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1-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1-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1-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1-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1-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erordening fysieke leefomgeving Gouda </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I onderdeel M en artikel IV onderdeel B verwerkt worden.] </text:p>
            <text:p text:style-name="al"/>
            <text:p text:style-name="al">
            <text:span text:style-name="nadrukvet">De raad van de gemeente Gouda;</text:span>
          </text:p>
            <text:p text:style-name="al"/>
            <text:p text:style-name="al">gelezen het voorstel van 7 november, </text:p>
            <text:p text:style-name="al"/>
            <text:p text:style-name="al">Gelet op de artikelen 149 en 154 van de Gemeentewet, artikel 3.16 van de Erfgoedwet, artikel 17.9 van de Omgevingswet, gelezen in samenhang met artikel 22.8 van de Omgevingswet;</text:p>
            <text:p text:style-name="al"/>
            <text:p text:style-name="al">
            <text:span text:style-name="nadrukvet">besluit:</text:span>
          </text:p>
            <text:p text:style-name="al"/>
            <text:p text:style-name="al">Tot wijziging van de Verordening fysieke leefomgeving Goud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rtikelen 3.8, 3.15, 3.23, 3.47, 3.48, 3.49, 3.60, 3.62, 3.71, 3.89, 3.98.</text:p>
            <text:p text:style-name="al">komen te vervallen: </text:p>
            <text:p text:style-name="al"/>
            <text:p text:style-name="al">De tekst van deze artikelen wordt gewijzigd in: “vervallen”.</text:p>
          </text:section>
          <text:section text:name="artikel_id1-3-2-2-2" text:style-name="artikel">
            <text:p text:style-name="artikel_kop_titel"><text:span text:style-name="artikel_kop_label">Artikel</text:span> <text:span text:style-name="artikel_kop_nr">II</text:span> </text:p>
            <text:p text:style-name="al"/>
            <text:p text:style-name="al">A. Artikel 2.1 wordt als volgt gewijzigd:</text:p>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2.1. Aanwijzing als gemeentelijk monument </text:p>
                    <text:list text:style-name="id1-3-2-2-2-4-1-3-2-1-2">
                      <text:list-item text:style-override="id1-3-2-2-2-4-1-3-2-1-2-1">
                        <text:number>1.</text:number>
                        <text:p text:style-name="table_al">… </text:p>
                      </text:list-item>
                      <text:list-item text:style-override="id1-3-2-2-2-4-1-3-2-1-2-2">
                        <text:number>2.</text:number>
                        <text:p text:style-name="table_al">…</text:p>
                      </text:list-item>
                      <text:list-item text:style-override="id1-3-2-2-2-4-1-3-2-1-2-3">
                        <text:number>3.</text:number>
                        <text:p text:style-name="table_al">Dit artikel is niet van toepassing op:</text:p>
                        <text:list text:style-name="id1-3-2-2-2-4-1-3-2-1-2-3-3">
                          <text:list-item text:style-override="id1-3-2-2-2-4-1-3-2-1-2-3-3-1">
                            <text:number>a.</text:number>
                            <text:p text:style-name="table_al">rijksmonumenten, en</text:p>
                          </text:list-item>
                          <text:list-item text:style-override="id1-3-2-2-2-4-1-3-2-1-2-3-3-2">
                            <text:number>b.</text:number>
                            <text:p text:style-name="table_al">monumenten en archeologische monumenten die zijn aangewezen op grond van een provinciale erfgoedverordening als bedoeld in 3.17, eerste lid, van de Erfgoedwet.</text:p>
                          </text:list-item>
                        </text:list>
                      </text:list-item>
                    </text:list>
                  </table:table-cell>
                  <table:table-cell table:style-name="cell_frame_all" table:number-rows-spanned="1" table:number-columns-spanned="1">
                    <text:p text:style-name="table_al">Artikel 2.1. Aanwijzing als gemeentelijk monument </text:p>
                    <text:list text:style-name="id1-3-2-2-2-4-1-3-2-2-2">
                      <text:list-item text:style-override="id1-3-2-2-2-4-1-3-2-2-2-1">
                        <text:number>1.</text:number>
                        <text:p text:style-name="table_al">…</text:p>
                      </text:list-item>
                      <text:list-item text:style-override="id1-3-2-2-2-4-1-3-2-2-2-2">
                        <text:number>2.</text:number>
                        <text:p text:style-name="table_al">…</text:p>
                      </text:list-item>
                      <text:list-item text:style-override="id1-3-2-2-2-4-1-3-2-2-2-3">
                        <text:number>3.</text:number>
                        <text:p text:style-name="table_al">Dit artikel is niet van toepassing op:</text:p>
                        <text:list text:style-name="id1-3-2-2-2-4-1-3-2-2-2-3-3">
                          <text:list-item text:style-override="id1-3-2-2-2-4-1-3-2-2-2-3-3-1">
                            <text:number>a.</text:number>
                            <text:p text:style-name="table_al">rijksmonumenten, en</text:p>
                          </text:list-item>
                          <text:list-item text:style-override="id1-3-2-2-2-4-1-3-2-2-2-3-3-2">
                            <text:number>b.</text:number>
                            <text:p text:style-name="table_al">monumenten en archeologische monumenten die zijn aangewezen op grond van een provinciale erfgoedverordening als bedoeld in 3.17, eerste lid, van de Erfgoedwet <text:span text:style-name="nadrukvet">of de Zuid-Hollandse Omgevingsverordening.</text:span></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uitgebreid met de nieuwe wetgeving. </text:p>
                  </table:table-cell>
                </table:table-row>
              </table:table>
              <text:p text:style-name="table_bottom"/>
            </text:section>
            <text:p text:style-name="al"/>
            <text:p text:style-name="al">B. Artikel 2.2 wordt als volgt gewijzigd:</text:p>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2.2. Aanwijzing als gemeentelijk beeldbepalend pand </text:p>
                    <text:list text:style-name="id1-3-2-2-2-8-1-3-2-1-2">
                      <text:list-item text:style-override="id1-3-2-2-2-8-1-3-2-1-2-1">
                        <text:number>1.</text:number>
                        <text:p text:style-name="table_al">... t/m 4.</text:p>
                      </text:list-item>
                      <text:list-item text:style-override="id1-3-2-2-2-8-1-3-2-1-2-2">
                        <text:number>5.</text:number>
                        <text:p text:style-name="table_al">Dit artikel is niet van toepassing op: </text:p>
                        <text:list text:style-name="id1-3-2-2-2-8-1-3-2-1-2-2-3">
                          <text:list-item text:style-override="id1-3-2-2-2-8-1-3-2-1-2-2-3-1">
                            <text:number>a.</text:number>
                            <text:p text:style-name="table_al">rijksmonumenten,</text:p>
                          </text:list-item>
                          <text:list-item text:style-override="id1-3-2-2-2-8-1-3-2-1-2-2-3-2">
                            <text:number>b.</text:number>
                            <text:p text:style-name="table_al">gemeentelijke monumenten en</text:p>
                          </text:list-item>
                          <text:list-item text:style-override="id1-3-2-2-2-8-1-3-2-1-2-2-3-3">
                            <text:number>c.</text:number>
                            <text:p text:style-name="table_al">monumenten en archeologische monumenten die zijn aangewezen op grond van een provinciale erfgoedverordening als bedoeld in 3.17, eerste lid, van de Erfgoedwet.</text:p>
                          </text:list-item>
                        </text:list>
                      </text:list-item>
                    </text:list>
                  </table:table-cell>
                  <table:table-cell table:style-name="cell_frame_all" table:number-rows-spanned="1" table:number-columns-spanned="1">
                    <text:p text:style-name="table_al">Artikel 2.2. Aanwijzing als gemeentelijk beeldbepalend pand </text:p>
                    <text:list text:style-name="id1-3-2-2-2-8-1-3-2-2-2">
                      <text:list-item text:style-override="id1-3-2-2-2-8-1-3-2-2-2-1">
                        <text:number>1.</text:number>
                        <text:p text:style-name="table_al">... t/m 4.</text:p>
                      </text:list-item>
                      <text:list-item text:style-override="id1-3-2-2-2-8-1-3-2-2-2-2">
                        <text:number>5</text:number>
                        <text:p text:style-name="table_al">Dit artikel is niet van toepassing op: </text:p>
                        <text:list text:style-name="id1-3-2-2-2-8-1-3-2-2-2-2-3">
                          <text:list-item text:style-override="id1-3-2-2-2-8-1-3-2-2-2-2-3-1">
                            <text:number>a.</text:number>
                            <text:p text:style-name="table_al">rijksmonumenten,</text:p>
                          </text:list-item>
                          <text:list-item text:style-override="id1-3-2-2-2-8-1-3-2-2-2-2-3-2">
                            <text:number>b.</text:number>
                            <text:p text:style-name="table_al">gemeentelijke monumenten en</text:p>
                          </text:list-item>
                          <text:list-item text:style-override="id1-3-2-2-2-8-1-3-2-2-2-2-3-3">
                            <text:number>c.</text:number>
                            <text:p text:style-name="table_al">monumenten en archeologische monumenten die zijn aangewezen op grond van een provinciale erfgoedverordening als bedoeld in 3.17, eerste lid, van de Erfgoedwet <text:span text:style-name="nadrukvet">of de Zuid-Hollandse Omgevingsverordening</text:span><text:span text:style-name="nadrukvet">.</text:span></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uitgebreid met de nieuwe wetgeving. </text:p>
                  </table:table-cell>
                </table:table-row>
              </table:table>
              <text:p text:style-name="table_bottom"/>
            </text:section>
            <text:p text:style-name="al"/>
            <text:p text:style-name="al">C. Artikel 2.9 wordt als volgt gewijzigd:</text:p>
            <text:p text:style-name="al"/>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1">
                    <text:p text:style-name="table_al">
                      <text:span text:style-name="nadrukvet">Bestaande</text:span>
                      <text:span text:style-name="nadrukvet"/>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2.9 Wijziging gemeentelijk erfgoedregister, vervallen aanwijzing monument </text:p>
                    <text:list text:style-name="id1-3-2-2-2-12-1-3-2-1-2">
                      <text:list-item text:style-override="id1-3-2-2-2-12-1-3-2-1-2-1">
                        <text:number>1.</text:number>
                        <text:p text:style-name="table_al">...</text:p>
                      </text:list-item>
                      <text:list-item text:style-override="id1-3-2-2-2-12-1-3-2-1-2-2">
                        <text:number>2.</text:number>
                        <text:p text:style-name="table_al">...</text:p>
                      </text:list-item>
                      <text:list-item text:style-override="id1-3-2-2-2-12-1-3-2-1-2-3">
                        <text:number>3.</text:number>
                        <text:p text:style-name="table_al">Een aanwijzing vervalt met ingang van de dag waarop het monument, pand of structuur, voor uitsluitend dat deel waarop de rijksaanwijzing betrekking heeft, is ingeschreven in het rijksmonumentenregister of een provinciaal erfgoedregister als bedoeld in artikel 3.17, derde lid, van de Erfgoedwet. Het geheel of gedeeltelijk vervallen van de aanwijzing, wordt zo snel mogelijk bijgehouden in het gemeentelijk erfgoedregister.</text:p>
                      </text:list-item>
                    </text:list>
                  </table:table-cell>
                  <table:table-cell table:style-name="cell_frame_all" table:number-rows-spanned="1" table:number-columns-spanned="1">
                    <text:p text:style-name="table_al">Artikel 2.9 Wijziging gemeentelijk erfgoedregister, vervallen aanwijzing monument </text:p>
                    <text:list text:style-name="id1-3-2-2-2-12-1-3-2-2-2">
                      <text:list-item text:style-override="id1-3-2-2-2-12-1-3-2-2-2-1">
                        <text:number>1.</text:number>
                        <text:p text:style-name="table_al">...</text:p>
                      </text:list-item>
                      <text:list-item text:style-override="id1-3-2-2-2-12-1-3-2-2-2-2">
                        <text:number>2.</text:number>
                        <text:p text:style-name="table_al">...</text:p>
                      </text:list-item>
                      <text:list-item text:style-override="id1-3-2-2-2-12-1-3-2-2-2-3">
                        <text:number>3.</text:number>
                        <text:p text:style-name="table_al">Een aanwijzing vervalt met ingang van de dag waarop het monument, pand of structuur, voor uitsluitend dat deel waarop de rijksaanwijzing betrekking heeft, is ingeschreven in het rijksmonumentenregister of een provinciaal erfgoedregister als bedoeld in artikel 3.17, derde lid, van de Erfgoedwet, <text:span text:style-name="nadrukvet">of de Zuid-Hollandse Omgevingsverordening.</text:span> Het geheel of gedeeltelijk vervallen van de aanwijzing, wordt zo snel mogelijk bijgehouden in het gemeentelijk erfgoedregiste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uitgebreid met de nieuwe wetgeving</text:p>
                  </table:table-cell>
                </table:table-row>
              </table:table>
              <text:p text:style-name="table_bottom"/>
            </text:section>
            <text:p text:style-name="al"/>
            <text:p text:style-name="al">D. Artikel 2.10 wordt als volgt gewijzigd:</text:p>
            <text:p text:style-name="al"/>
            <text:section text:name="table_id1-3-2-2-2-16" text:style-name="table">
              <text:p text:style-name="table_top"/>
              <table:table table:style-name="tgroup">
                <table:table-column table:style-name="id1-3-2-2-2-16-1-1"/>
                <table:table-column table:style-name="id1-3-2-2-2-1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2.10 Aanwijzing als gemeentelijk stads- en dorpsgezicht</text:p>
                    <text:list text:style-name="id1-3-2-2-2-16-1-3-2-1-2">
                      <text:list-item text:style-override="id1-3-2-2-2-16-1-3-2-1-2-1">
                        <text:number>1.</text:number>
                        <text:p text:style-name="table_al">… t/m 4. </text:p>
                      </text:list-item>
                      <text:list-item text:style-override="id1-3-2-2-2-16-1-3-2-1-2-2">
                        <text:number>5.</text:number>
                        <text:p text:style-name="table_al">De gemeenteraad stelt ter bescherming van een op grond van het eerste lid aangewezen stads- of dorpsgezicht een beschermend<text:span text:style-name="nadrukcur"> bestemmingsplan</text:span> vast <text:span text:style-name="nadrukcur">als bedoeld in de Wet ruimtelijke ordening</text:span>. Bij het besluit tot aanwijzing van een stads- en dorpsgezicht kan hiertoe een termijn worden gesteld.</text:p>
                      </text:list-item>
                      <text:list-item text:style-override="id1-3-2-2-2-16-1-3-2-1-2-3">
                        <text:number>6.</text:number>
                        <text:p text:style-name="table_al">Bij het besluit tot aanwijzing van een gemeentelijk stads- of dorpsgezicht wordt bepaald of en in hoeverre <text:span text:style-name="nadrukcur">geldende bestemmingsplannen</text:span> als beschermend plan in de zin van het vorige lid kunnen worden aangemerkt, <text:span text:style-name="nadrukcur">dan wel of een </text:span><text:span text:style-name="nadrukcur">beheersverordening</text:span><text:span text:style-name="nadrukcur"> als bedoeld in de Wet ruimtelijke ordening kan worden vastgesteld.</text:span></text:p>
                      </text:list-item>
                      <text:list-item text:style-override="id1-3-2-2-2-16-1-3-2-1-2-4">
                        <text:number>7.</text:number>
                        <text:p text:style-name="table_al">
                          <text:span text:style-name="nadrukcur">Als een bestemmingsplan als bedoeld in het vijfde of zesde lid, opnieuw moet worden vastgesteld ingevolge artikel 3.1, tweede lid, van de Wet ruimtelijke ordening, kan de gemeenteraad in afwijking van artikel 3.1, eerste lid, van die wet, voor het desbetreffende gebied een </text:span>
                          <text:span text:style-name="nadrukcur">beheersverordening</text:span>
                          <text:span text:style-name="nadrukcur"> als bedoeld in die wet vaststellen.</text:span>
                        </text:p>
                      </text:list-item>
                      <text:list-item text:style-override="id1-3-2-2-2-16-1-3-2-1-2-5">
                        <text:number>8.</text:number>
                        <text:p text:style-name="table_al">Dit artikel is niet van toepassing op stads- of dorpsgezichten <text:span text:style-name="nadrukcur">die zijn aangewezen</text:span> op grond van artikel 35, eerste lid, van de Monumentenwet 1988 of een provinciale verordening als bedoeld in artikel 2.2, eerste lid, aanhef en onder c, van de Wet algemene bepalingen omgevingsrecht.</text:p>
                      </text:list-item>
                    </text:list>
                  </table:table-cell>
                  <table:table-cell table:style-name="cell_frame_all" table:number-rows-spanned="1" table:number-columns-spanned="1">
                    <text:p text:style-name="table_al">Artikel 2.10 Aanwijzing als gemeentelijk stads- en dorpsgezicht</text:p>
                    <text:list text:style-name="id1-3-2-2-2-16-1-3-2-2-2">
                      <text:list-item text:style-override="id1-3-2-2-2-16-1-3-2-2-2-1">
                        <text:number>1.</text:number>
                        <text:p text:style-name="table_al">… t/m 4. </text:p>
                      </text:list-item>
                      <text:list-item text:style-override="id1-3-2-2-2-16-1-3-2-2-2-2">
                        <text:number>5.</text:number>
                        <text:p text:style-name="table_al">De gemeenteraad stelt ter bescherming van een op grond van het eerste lid aangewezen stads- of dorpsgezicht een beschermend<text:span text:style-name="nadrukvet"> omgevingsplan</text:span> vast. Bij het besluit tot aanwijzing van een stads- en dorpsgezicht kan hiertoe een termijn worden gesteld.</text:p>
                      </text:list-item>
                      <text:list-item text:style-override="id1-3-2-2-2-16-1-3-2-2-2-3">
                        <text:number>6.</text:number>
                        <text:p text:style-name="table_al">Bij het besluit tot aanwijzing van een gemeentelijk stads- of dorpsgezicht wordt bepaald of en in hoeverre <text:span text:style-name="nadrukvet">het geldende omgevingsplan</text:span>, als beschermend plan in de zin van het vorige lid kunnen worden aangemerkt. </text:p>
                      </text:list-item>
                      <text:list-item text:style-override="id1-3-2-2-2-16-1-3-2-2-2-4">
                        <text:number>7.</text:number>
                        <text:p text:style-name="table_al">Dit artikel is niet van toepassing op een stads- of dorpsgezicht <text:span text:style-name="nadrukvet">dat via instructies de functie-aanduiding </text:span><text:span text:style-name="nadrukvet">rijksbeschermd</text:span><text:span text:style-name="nadrukvet"> of provinciaal beschermd stads- of dorpsgezicht heeft</text:span>, <text:span text:style-name="nadrukvet">of dat is aangewezen</text:span> op grond van artikel 35, eerste lid, van de Monumentenwet 1988 of een provinciale verordening als bedoeld in artikel 2.2, eerste lid, aanhef en onder c, van de Wet algemene bepalingen omgevingsrech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en naar oude regelgeving zijn aangepast naar de nieuwe regelgeving. Het zevende lid komt te vervallen, aangezien er geen actualiseringsplicht meer geldt voor het omgevingsplan. Het achtste lid wordt vernummerd naar het zevende. </text:p>
                  </table:table-cell>
                </table:table-row>
              </table:table>
              <text:p text:style-name="table_bottom"/>
            </text:section>
            <text:p text:style-name="al"/>
            <text:p text:style-name="al">E. artikel 2.11 wordt als volgt gewijzigd:</text:p>
            <text:section text:name="table_id1-3-2-2-2-19" text:style-name="table">
              <text:p text:style-name="table_top"/>
              <table:table table:style-name="tgroup">
                <table:table-column table:style-name="id1-3-2-2-2-19-1-1"/>
                <table:table-column table:style-name="id1-3-2-2-2-19-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2.11 Wijziging, intrekking en vervallen van de aanwijzing als gemeentelijke stads- en dorpsgezicht</text:p>
                    <text:list text:style-name="id1-3-2-2-2-19-1-3-2-1-2">
                      <text:list-item text:style-override="id1-3-2-2-2-19-1-3-2-1-2-1">
                        <text:number>1.</text:number>
                        <text:p text:style-name="table_al">…</text:p>
                      </text:list-item>
                      <text:list-item text:style-override="id1-3-2-2-2-19-1-3-2-1-2-2">
                        <text:number>2.</text:number>
                        <text:p text:style-name="table_al">Een aanwijzing vervalt met ingang van de dag waarop het stads- of dorpsgezicht waarop de aanwijzing betrekking heeft wordt aangewezen als:</text:p>
                        <text:list text:style-name="id1-3-2-2-2-19-1-3-2-1-2-2-3">
                          <text:list-item text:style-override="id1-3-2-2-2-19-1-3-2-1-2-2-3-1">
                            <text:number>a.</text:number>
                            <text:p text:style-name="table_al">
                              <text:span text:style-name="nadrukcur">stads- of dorpsgezicht als bedoeld in artikel 35, eerste lid, van de Monumentenwet 1988, of</text:span>
                            </text:p>
                          </text:list-item>
                          <text:list-item text:style-override="id1-3-2-2-2-19-1-3-2-1-2-2-3-2">
                            <text:number>b.</text:number>
                            <text:p text:style-name="table_al">
                              <text:span text:style-name="nadrukcur">stads- of dorpsgezicht op grond van een provinciale erfgoedverordening als bedoeld in artikel 2.2, eerste lid, aanhef en onder c, van de Wet algemene bepalingen omgevingsrecht.</text:span>
                            </text:p>
                          </text:list-item>
                        </text:list>
                      </text:list-item>
                      <text:list-item text:style-override="id1-3-2-2-2-19-1-3-2-1-2-3">
                        <text:number>3.</text:number>
                        <text:p text:style-name="table_al">…</text:p>
                      </text:list-item>
                    </text:list>
                  </table:table-cell>
                  <table:table-cell table:style-name="cell_frame_all" table:number-rows-spanned="1" table:number-columns-spanned="1">
                    <text:p text:style-name="table_al">Artikel 2.11 Wijziging, intrekking en vervallen van de aanwijzing als gemeentelijke stads- en dorpsgezicht</text:p>
                    <text:list text:style-name="id1-3-2-2-2-19-1-3-2-2-2">
                      <text:list-item text:style-override="id1-3-2-2-2-19-1-3-2-2-2-1">
                        <text:number>1.</text:number>
                        <text:p text:style-name="table_al">…</text:p>
                      </text:list-item>
                      <text:list-item text:style-override="id1-3-2-2-2-19-1-3-2-2-2-2">
                        <text:number>2.</text:number>
                        <text:p text:style-name="table_al">Een aanwijzing vervalt met ingang van de dag waarop het stads- of dorpsgezicht waarop de aanwijzing betrekking heeft wordt aangewezen als:</text:p>
                        <text:list text:style-name="id1-3-2-2-2-19-1-3-2-2-2-2-3">
                          <text:list-item text:style-override="id1-3-2-2-2-19-1-3-2-2-2-2-3-1">
                            <text:number>a.</text:number>
                            <text:p text:style-name="table_al">
                              <text:span text:style-name="nadrukvet">beschermd stads- of dorpsgezicht op grond van een </text:span>
                              <text:span text:style-name="nadrukvet">instructie als bedoeld in artikel 2.33, eerste lid, of artikel 2.34, vierde lid, van de Omgevingswet.</text:span>
                            </text:p>
                          </text:list-item>
                        </text:list>
                      </text:list-item>
                      <text:list-item text:style-override="id1-3-2-2-2-19-1-3-2-2-2-3">
                        <text:number>3.</text:number>
                        <text:p text:style-name="table_a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 </text:p>
                  </table:table-cell>
                </table:table-row>
              </table:table>
              <text:p text:style-name="table_bottom"/>
            </text:section>
            <text:p text:style-name="al"/>
            <text:p text:style-name="al">F. Artikel 3.5 wordt als volgt gewijzigd: </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5 Omgevingsvergunning gemeentelijk monument, beeldbepalend pand of beeldbepalende structuur</text:p>
                    <text:list text:style-name="id1-3-2-2-2-23-1-3-2-1-2">
                      <text:list-item text:style-override="id1-3-2-2-2-23-1-3-2-1-2-1">
                        <text:number>1.</text:number>
                        <text:p text:style-name="table_al">...</text:p>
                      </text:list-item>
                      <text:list-item text:style-override="id1-3-2-2-2-23-1-3-2-1-2-2">
                        <text:number>2.</text:number>
                        <text:p text:style-name="table_al">De vergunningplicht, bedoeld in het eerste lid, geldt niet, indien de activiteit betrekking heeft op:</text:p>
                        <text:list text:style-name="id1-3-2-2-2-23-1-3-2-1-2-2-3">
                          <text:list-item text:style-override="id1-3-2-2-2-23-1-3-2-1-2-2-3-1">
                            <text:number>a.</text:number>
                            <text:p text:style-name="table_al">gewoon onderhoud als bedoeld in <text:span text:style-name="nadrukcur">artikel 2, onderdeel 1 van bijlage II van het BOR,</text:span> voor zover detaillering, profilering, vormgeving, materiaalsoort en kleur niet wijzigen, en bij een tuin, park of andere aanleg, de aanleg niet wijzigt, of</text:p>
                          </text:list-item>
                          <text:list-item text:style-override="id1-3-2-2-2-23-1-3-2-1-2-2-3-2">
                            <text:number>b.</text:number>
                            <text:p text:style-name="table_al">bij gemeentelijke monumenten een activiteit die uitsluitend leidt tot inpandige veranderingen van een onderdeel van het monument dat uit het oogpunt van monumentenzorg geen waarde of betekenis heeft.</text:p>
                          </text:list-item>
                        </text:list>
                      </text:list-item>
                      <text:list-item text:style-override="id1-3-2-2-2-23-1-3-2-1-2-3">
                        <text:number>3.</text:number>
                        <text:p text:style-name="table_al">… t/m 4. </text:p>
                      </text:list-item>
                    </text:list>
                  </table:table-cell>
                  <table:table-cell table:style-name="cell_frame_all" table:number-rows-spanned="1" table:number-columns-spanned="1">
                    <text:p text:style-name="table_al">Artikel 3.5 Omgevingsvergunning gemeentelijk monument, beeldbepalend pand of beeldbepalende structuur</text:p>
                    <text:list text:style-name="id1-3-2-2-2-23-1-3-2-2-2">
                      <text:list-item text:style-override="id1-3-2-2-2-23-1-3-2-2-2-1">
                        <text:number>1.</text:number>
                        <text:p text:style-name="table_al">...</text:p>
                      </text:list-item>
                      <text:list-item text:style-override="id1-3-2-2-2-23-1-3-2-2-2-2">
                        <text:number>2.</text:number>
                        <text:p text:style-name="table_al">De vergunningplicht, bedoeld in het eerste lid, geldt niet, indien de activiteit betrekking heeft op:</text:p>
                        <text:list text:style-name="id1-3-2-2-2-23-1-3-2-2-2-2-3">
                          <text:list-item text:style-override="id1-3-2-2-2-23-1-3-2-2-2-2-3-1">
                            <text:number>a.</text:number>
                            <text:p text:style-name="table_al">gewoon onderhoud <text:span text:style-name="nadrukvet">als bedoeld in artikel 2.29 Besluit Bouwwerken Leefomgeving, </text:span>voor zover detaillering, profilering, vormgeving, materiaalsoort en kleur niet wijzigen, en bij een tuin, park of andere aanleg, de aanleg niet wijzigt, of</text:p>
                          </text:list-item>
                          <text:list-item text:style-override="id1-3-2-2-2-23-1-3-2-2-2-2-3-2">
                            <text:number>b.</text:number>
                            <text:p text:style-name="table_al">bij gemeentelijke monumenten een activiteit die uitsluitend leidt tot inpandige veranderingen van een onderdeel van het monument dat uit het oogpunt van monumentenzorg geen waarde of betekenis heeft.</text:p>
                          </text:list-item>
                        </text:list>
                      </text:list-item>
                      <text:list-item text:style-override="id1-3-2-2-2-23-1-3-2-2-2-3">
                        <text:number>3.</text:number>
                        <text:p text:style-name="table_al">… t/m 4.</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text:p>
                  </table:table-cell>
                </table:table-row>
              </table:table>
              <text:p text:style-name="table_bottom"/>
            </text:section>
            <text:p text:style-name="al"/>
            <text:p text:style-name="al">G. Artikel 3.10 wordt als volgt gewijzigd:</text:p>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10 Omgevingsvergunning gemeentelijk stads- en dorpsgezicht</text:p>
                    <text:list text:style-name="id1-3-2-2-2-27-1-3-2-1-2">
                      <text:list-item text:style-override="id1-3-2-2-2-27-1-3-2-1-2-1">
                        <text:number>1.</text:number>
                        <text:p text:style-name="table_al">…</text:p>
                      </text:list-item>
                      <text:list-item text:style-override="id1-3-2-2-2-27-1-3-2-1-2-2">
                        <text:number>2.</text:number>
                        <text:p text:style-name="table_al">…</text:p>
                      </text:list-item>
                      <text:list-item text:style-override="id1-3-2-2-2-27-1-3-2-1-2-3">
                        <text:number>3.</text:number>
                        <text:p text:style-name="table_al">De artikelen 3.6 en 3.8 zijn van overeenkomstige toepassing.</text:p>
                      </text:list-item>
                      <text:list-item text:style-override="id1-3-2-2-2-27-1-3-2-1-2-4">
                        <text:number>4.</text:number>
                        <text:p text:style-name="table_al">Het eerste lid is niet van toepassing op het slopen ingevolge een verplichting als bedoeld in de artikelen 13, 13a of 13b van de Woningwet.</text:p>
                      </text:list-item>
                    </text:list>
                  </table:table-cell>
                  <table:table-cell table:style-name="cell_frame_all" table:number-rows-spanned="1" table:number-columns-spanned="1">
                    <text:p text:style-name="table_al">Artikel 3.10 Omgevingsvergunning gemeentelijk stads- en dorpsgezicht</text:p>
                    <text:list text:style-name="id1-3-2-2-2-27-1-3-2-2-2">
                      <text:list-item text:style-override="id1-3-2-2-2-27-1-3-2-2-2-1">
                        <text:number>1.</text:number>
                        <text:p text:style-name="table_al">…</text:p>
                      </text:list-item>
                      <text:list-item text:style-override="id1-3-2-2-2-27-1-3-2-2-2-2">
                        <text:number>2.</text:number>
                        <text:p text:style-name="table_al">…. </text:p>
                      </text:list-item>
                      <text:list-item text:style-override="id1-3-2-2-2-27-1-3-2-2-2-3">
                        <text:number>3.</text:number>
                        <text:p text:style-name="table_al">De artikelen 3.6 en 3.8 zijn van overeenkomstige toepassing.</text:p>
                      </text:list-item>
                      <text:list-item text:style-override="id1-3-2-2-2-27-1-3-2-2-2-4">
                        <text:number>4.</text:number>
                        <text:p text:style-name="table_al">Het eerste lid is niet van toepassing op het slopen ingevolge een verplichting als bedoeld in de artikelen 13, 13a of 13b van de Woningwet <text:span text:style-name="nadrukvet">of ingevolge een verplichting zoals gesteld in een maatwerkvoorschrift op grond van artikel 3.5 van het Besluit Bouwwerken Leefomgeving. </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uitgebreid met een verwijzing naar de nieuwe wetgeving. </text:p>
                  </table:table-cell>
                </table:table-row>
              </table:table>
              <text:p text:style-name="table_bottom"/>
            </text:section>
            <text:p text:style-name="al"/>
            <text:p text:style-name="al">H.. Artikel 3.25 wordt als volgt gewijzigd:</text:p>
            <text:section text:name="table_id1-3-2-2-2-30" text:style-name="table">
              <text:p text:style-name="table_top"/>
              <table:table table:style-name="tgroup">
                <table:table-column table:style-name="id1-3-2-2-2-30-1-1"/>
                <table:table-column table:style-name="id1-3-2-2-2-30-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25 Omgevingsvergunning gebruik openbare plaats </text:p>
                    <text:list text:style-name="id1-3-2-2-2-30-1-3-2-1-2">
                      <text:list-item text:style-override="id1-3-2-2-2-30-1-3-2-1-2-1">
                        <text:number>1.</text:number>
                        <text:p text:style-name="table_al">Het is verboden een openbare plaats te gebruiken anders dan overeenkomstig de <text:span text:style-name="nadrukcur">bestemming</text:span> daarvan zonder een omgevingsvergunning.</text:p>
                      </text:list-item>
                      <text:list-item text:style-override="id1-3-2-2-2-30-1-3-2-1-2-2">
                        <text:number>2.</text:number>
                        <text:p text:style-name="table_al">…</text:p>
                      </text:list-item>
                      <text:list-item text:style-override="id1-3-2-2-2-30-1-3-2-1-2-3">
                        <text:number>3.</text:number>
                        <text:p text:style-name="table_al">…</text:p>
                      </text:list-item>
                      <text:list-item text:style-override="id1-3-2-2-2-30-1-3-2-1-2-4">
                        <text:number>4.</text:number>
                        <text:p text:style-name="table_al">De in het eerste lid gestelde vergunningsplicht geldt niet voor zover de op de <text:span text:style-name="nadrukcur">Wet milieubeheer gebaseerde voorschriften, de Woningwet, de Wet beheer rijkswaterstaatswerken,</text:span> artikel 5 van de Wegenverkeerswet 1994 of de <text:span text:style-name="nadrukcur">Omgevingsverordening Zuid-Holland</text:span> van toepassing zijn.</text:p>
                      </text:list-item>
                      <text:list-item text:style-override="id1-3-2-2-2-30-1-3-2-1-2-5">
                        <text:number>5.</text:number>
                        <text:p text:style-name="table_al">…</text:p>
                      </text:list-item>
                      <text:list-item text:style-override="id1-3-2-2-2-30-1-3-2-1-2-6">
                        <text:number>6.</text:number>
                        <text:p text:style-name="table_al">
                          <text:span text:style-name="nadrukcur">Paragraaf 4.1.3.3 van de Algemene wet bestuursrecht (positieve fictieve beschikking bij niet tijdig beslissen) is van toepassing op dit artikel. </text:span>
                        </text:p>
                      </text:list-item>
                    </text:list>
                  </table:table-cell>
                  <table:table-cell table:style-name="cell_frame_all" table:number-rows-spanned="1" table:number-columns-spanned="1">
                    <text:p text:style-name="table_al">Artikel 3.25 Omgevingsvergunning gebruik openbare plaats </text:p>
                    <text:list text:style-name="id1-3-2-2-2-30-1-3-2-2-2">
                      <text:list-item text:style-override="id1-3-2-2-2-30-1-3-2-2-2-1">
                        <text:number>1.</text:number>
                        <text:p text:style-name="table_al">Het is verboden een openbare plaats te gebruiken anders dan overeenkomstig de <text:span text:style-name="nadrukvet">publieke functie</text:span> daarvan zonder een omgevingsvergunning.</text:p>
                      </text:list-item>
                      <text:list-item text:style-override="id1-3-2-2-2-30-1-3-2-2-2-2">
                        <text:number>2.</text:number>
                        <text:p text:style-name="table_al">...</text:p>
                      </text:list-item>
                      <text:list-item text:style-override="id1-3-2-2-2-30-1-3-2-2-2-3">
                        <text:number>3.</text:number>
                        <text:p text:style-name="table_al">…</text:p>
                      </text:list-item>
                      <text:list-item text:style-override="id1-3-2-2-2-30-1-3-2-2-2-4">
                        <text:number>4.</text:number>
                        <text:p text:style-name="table_al">De in het eerste lid gestelde vergunningplicht <text:span text:style-name="nadrukvet">is niet van toepassing wanneer de Omgevingswet of het Omgevingsplan Gouda voorzien in een vergunningplicht, of in situaties waarin wordt voorzien </text:span><text:span text:style-name="nadrukvet">door artikel 5 Wegenverkeerswet 1994, of de Zuid-Hollandse Omgevingsverordening</text:span><text:span text:style-name="nadrukvet"><text:span text:style-name="nadrukcur">.</text:span></text:span></text:p>
                      </text:list-item>
                      <text:list-item text:style-override="id1-3-2-2-2-30-1-3-2-2-2-5">
                        <text:number>5.</text:number>
                        <text:p text:style-name="table_a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Eerste lid: verduidelijkt dat er een omgevingsvergunning nodig is voor gebruik in strijd met de publieke functie van de weg, in plaats van de bestemming van de weg. </text:p>
                    <text:p text:style-name="table_al">Vierde lid: De verwijzing naar de oude wetgeving wordt geactualiseerd naar de nieuwe wetgeving. Het zesde lid komt te vervallen, aangezien de Omgevingswet bepaalt wat voor alle omgevingsvergunningen geldt, dit lid is dan ook niet meer nodig. </text:p>
                  </table:table-cell>
                </table:table-row>
              </table:table>
              <text:p text:style-name="table_bottom"/>
            </text:section>
            <text:p text:style-name="al"/>
            <text:p text:style-name="al">I. Artikel 3.26b wordt als volgt gewijzigd:</text:p>
            <text:section text:name="table_id1-3-2-2-2-33" text:style-name="table">
              <text:p text:style-name="table_top"/>
              <table:table table:style-name="tgroup">
                <table:table-column table:style-name="id1-3-2-2-2-33-1-1"/>
                <table:table-column table:style-name="id1-3-2-2-2-33-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26b Beoordelings-, intrekkings- en wijzigingsgronden</text:p>
                    <text:list text:style-name="id1-3-2-2-2-33-1-3-2-1-2">
                      <text:list-item text:style-override="id1-3-2-2-2-33-1-3-2-1-2-1">
                        <text:number>1.</text:number>
                        <text:p text:style-name="table_al">...</text:p>
                      </text:list-item>
                      <text:list-item text:style-override="id1-3-2-2-2-33-1-3-2-1-2-2">
                        <text:number>2.</text:number>
                        <text:p text:style-name="table_al">Het college kan, <text:span text:style-name="nadrukcur">onverminderd artikel 3.23</text:span>, een omgevingsvergunning deelvervoer <text:span text:style-name="nadrukcur">intrekken</text:span><text:span text:style-name="nadrukcur">of</text:span> wijzigen indien niet wordt voldaan aan de beoordelingsgronden van het eerste lid.</text:p>
                      </text:list-item>
                    </text:list>
                  </table:table-cell>
                  <table:table-cell table:style-name="cell_frame_all" table:number-rows-spanned="1" table:number-columns-spanned="1">
                    <text:p text:style-name="table_al">Artikel 3.26b Beoordelings-, intrekkings- en wijzigingsgronden</text:p>
                    <text:list text:style-name="id1-3-2-2-2-33-1-3-2-2-2">
                      <text:list-item text:style-override="id1-3-2-2-2-33-1-3-2-2-2-1">
                        <text:number>1.</text:number>
                        <text:p text:style-name="table_al">...</text:p>
                      </text:list-item>
                      <text:list-item text:style-override="id1-3-2-2-2-33-1-3-2-2-2-2">
                        <text:number>2.</text:number>
                        <text:p text:style-name="table_al">Het college kan een omgevingsvergunning deelvervoer wijzigen indien niet wordt voldaan aan de beoordelingsgronden van het eerste li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Zie toelichting bij artikel I van dit wijzigingsbesluit. Het wijzigen van de vergunning is nog wel mogelijk</text:p>
                  </table:table-cell>
                </table:table-row>
              </table:table>
              <text:p text:style-name="table_bottom"/>
            </text:section>
            <text:p text:style-name="al"/>
            <text:p text:style-name="al">J. artikel 3.27 wordt als volgt gewijzigd:</text:p>
            <text:p text:style-name="al"/>
            <text:section text:name="table_id1-3-2-2-2-37" text:style-name="table">
              <text:p text:style-name="table_top"/>
              <table:table table:style-name="tgroup">
                <table:table-column table:style-name="id1-3-2-2-2-37-1-1"/>
                <table:table-column table:style-name="id1-3-2-2-2-37-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27 Omgevingsvergunning maken of veranderen van een uitweg </text:p>
                    <text:list text:style-name="id1-3-2-2-2-37-1-3-2-1-2">
                      <text:list-item text:style-override="id1-3-2-2-2-37-1-3-2-1-2-1">
                        <text:number>1.</text:number>
                        <text:p text:style-name="table_al">Voor de volgende activiteiten is een omgevingsvergunning van het college vereist:</text:p>
                        <text:list text:style-name="id1-3-2-2-2-37-1-3-2-1-2-1-3">
                          <text:list-item text:style-override="id1-3-2-2-2-37-1-3-2-1-2-1-3-1">
                            <text:number>a.</text:number>
                            <text:p text:style-name="table_al">een uitweg te maken naar de weg;</text:p>
                          </text:list-item>
                          <text:list-item text:style-override="id1-3-2-2-2-37-1-3-2-1-2-1-3-2">
                            <text:number>b.</text:number>
                            <text:p text:style-name="table_al">van de weg gebruik te maken voor het hebben van een uitweg;</text:p>
                          </text:list-item>
                          <text:list-item text:style-override="id1-3-2-2-2-37-1-3-2-1-2-1-3-3">
                            <text:number>c.</text:number>
                            <text:p text:style-name="table_al">verandering te brengen in een bestaande uitweg naar de weg.</text:p>
                          </text:list-item>
                        </text:list>
                      </text:list-item>
                      <text:list-item text:style-override="id1-3-2-2-2-37-1-3-2-1-2-2">
                        <text:number>2.</text:number>
                        <text:p text:style-name="table_al">De vergunningplicht, <text:span text:style-name="nadrukcur">bedoeld in het eerste lid, geldt niet voor zover in het daar geregelde onderwerp wordt voorzien door de Wet beheer Rijkswaterstaatswerken, artikel 5 van de Wegenverkeerswet 1994, de Keur Rijnland 2020 of de Omgevingsverordening Zuid-Holland.</text:span></text:p>
                      </text:list-item>
                    </text:list>
                  </table:table-cell>
                  <table:table-cell table:style-name="cell_frame_all" table:number-rows-spanned="1" table:number-columns-spanned="1">
                    <text:p text:style-name="table_al">Artikel 3.27 Omgevingsvergunning maken of veranderen van een uitweg </text:p>
                    <text:list text:style-name="id1-3-2-2-2-37-1-3-2-2-2">
                      <text:list-item text:style-override="id1-3-2-2-2-37-1-3-2-2-2-1">
                        <text:number>1.</text:number>
                        <text:p text:style-name="table_al">Voor de volgende activiteiten is een omgevingsvergunning van het college vereist:</text:p>
                        <text:list text:style-name="id1-3-2-2-2-37-1-3-2-2-2-1-3">
                          <text:list-item text:style-override="id1-3-2-2-2-37-1-3-2-2-2-1-3-1">
                            <text:number>a.</text:number>
                            <text:p text:style-name="table_al">een uitweg te maken naar de weg;</text:p>
                          </text:list-item>
                          <text:list-item text:style-override="id1-3-2-2-2-37-1-3-2-2-2-1-3-2">
                            <text:number>b.</text:number>
                            <text:p text:style-name="table_al">van de weg gebruik te maken voor het hebben van een uitweg;</text:p>
                          </text:list-item>
                          <text:list-item text:style-override="id1-3-2-2-2-37-1-3-2-2-2-1-3-3">
                            <text:number>c.</text:number>
                            <text:p text:style-name="table_al">verandering te brengen in een bestaande uitweg naar de weg.</text:p>
                          </text:list-item>
                        </text:list>
                      </text:list-item>
                      <text:list-item text:style-override="id1-3-2-2-2-37-1-3-2-2-2-2">
                        <text:number>2.</text:number>
                        <text:p text:style-name="table_al">De vergunningplicht<text:span text:style-name="nadrukvet"> is niet van toepassing op </text:span><text:span text:style-name="nadrukvet">beperkingengebiedactiviteiten</text:span><text:span text:style-name="nadrukvet"> met betrekking tot een weg of waterstaatswerk waarvoor regels zijn gesteld bij of krachtens de Omgevingswet, de Zuid-Hollandse Omgevingsverordening of </text:span><text:span text:style-name="nadrukvet">waterschapsverordening</text:span><text:span text:style-name="nadrukvet">.</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text:p>
                  </table:table-cell>
                </table:table-row>
              </table:table>
              <text:p text:style-name="table_bottom"/>
            </text:section>
            <text:p text:style-name="al"/>
            <text:p text:style-name="al">K. Artikel 3.29 wordt als volgt gewijzigd:</text:p>
            <text:section text:name="table_id1-3-2-2-2-40" text:style-name="table">
              <text:p text:style-name="table_top"/>
              <table:table table:style-name="tgroup">
                <table:table-column table:style-name="id1-3-2-2-2-40-1-1"/>
                <table:table-column table:style-name="id1-3-2-2-2-40-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29 Voorzieningen voor verkeer en verlichting </text:p>
                    <text:list text:style-name="id1-3-2-2-2-40-1-3-2-1-2">
                      <text:list-item text:style-override="id1-3-2-2-2-40-1-3-2-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0-1-3-2-1-2-2">
                        <text:number>2.</text:number>
                        <text:p text:style-name="table_al">Het bepaalde geldt niet voor zover in het daarin geregelde onderwerp wordt voorzien door de <text:span text:style-name="nadrukcur">Waterstaatswet 1900, de Onteigeningswet of de Belemmeringenwet Privaatrecht</text:span>.</text:p>
                      </text:list-item>
                    </text:list>
                  </table:table-cell>
                  <table:table-cell table:style-name="cell_frame_all" table:number-rows-spanned="1" table:number-columns-spanned="1">
                    <text:p text:style-name="table_al">Artikel 3.29 Voorzieningen voor verkeer en verlichting </text:p>
                    <text:list text:style-name="id1-3-2-2-2-40-1-3-2-2-2">
                      <text:list-item text:style-override="id1-3-2-2-2-40-1-3-2-2-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0-1-3-2-2-2-2">
                        <text:number>2.</text:number>
                        <text:p text:style-name="table_al">Het bepaalde geldt niet voor zover in het daarin geregelde onderwerp wordt voorzien door <text:span text:style-name="nadrukvet">Hoofdstuk 10 van de Omgevingswet</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text:p>
                  </table:table-cell>
                </table:table-row>
              </table:table>
              <text:p text:style-name="table_bottom"/>
            </text:section>
            <text:p text:style-name="al"/>
            <text:p text:style-name="al">L. Artikel 3.30 wordt als volgt gewijzigd:</text:p>
            <text:section text:name="table_id1-3-2-2-2-43" text:style-name="table">
              <text:p text:style-name="table_top"/>
              <table:table table:style-name="tgroup">
                <table:table-column table:style-name="id1-3-2-2-2-43-1-1"/>
                <table:table-column table:style-name="id1-3-2-2-2-43-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30 Aanwijzing collectieve festiviteiten </text:p>
                    <text:list text:style-name="id1-3-2-2-2-43-1-3-2-1-2">
                      <text:list-item text:style-override="id1-3-2-2-2-43-1-3-2-1-2-1">
                        <text:number>1.</text:number>
                        <text:p text:style-name="table_al">De geluidsnormen, bedoeld in de artikelen 2.17, 2.17a, 2.19a en 2.20 van het Activiteitenbesluit en artikel 3.31 van deze verordening gelden niet voor door het college per kalenderjaar aan te wijzen collectieve festiviteiten gedurende de daarbij aan te wijzen dagen of dagdelen.</text:p>
                      </text:list-item>
                      <text:list-item text:style-override="id1-3-2-2-2-43-1-3-2-1-2-2">
                        <text:number>2.</text:number>
                        <text:p text:style-name="table_al">...</text:p>
                      </text:list-item>
                      <text:list-item text:style-override="id1-3-2-2-2-43-1-3-2-1-2-3">
                        <text:number>3.</text:number>
                        <text:p text:style-name="table_al">...</text:p>
                      </text:list-item>
                      <text:list-item text:style-override="id1-3-2-2-2-43-1-3-2-1-2-4">
                        <text:number>4.</text:number>
                        <text:p text:style-name="table_al">Op dagen als bedoeld in het eerste lid wordt het ten gehore brengen van muziek hoger dan de geluidsnorm, bedoeld in de artikelen 2.17, 2.17a, 2.19a en 2.20 van het Activiteitenbesluit, en artikel 3.31 van deze verordening, uiterlijk om 00:30 uur beëindigd als dag valt op een zondag tot en met donderdag en uiterlijk om 01:30 uur als de dag valt op een vrijdag en zaterdag. </text:p>
                      </text:list-item>
                      <text:list-item text:style-override="id1-3-2-2-2-43-1-3-2-1-2-5">
                        <text:number>5.</text:number>
                        <text:p text:style-name="table_al">...</text:p>
                      </text:list-item>
                    </text:list>
                  </table:table-cell>
                  <table:table-cell table:style-name="cell_frame_all" table:number-rows-spanned="1" table:number-columns-spanned="1">
                    <text:p text:style-name="table_al">Artikel 3.30 Aanwijzing collectieve festiviteiten </text:p>
                    <text:list text:style-name="id1-3-2-2-2-43-1-3-2-2-2">
                      <text:list-item text:style-override="id1-3-2-2-2-43-1-3-2-2-2-1">
                        <text:number>1.</text:number>
                        <text:p text:style-name="table_al">De geluidsnormen, bedoeld in de artikelen 2.17, 2.17a, 2.19a en 2.20 van het Activiteitenbesluit <text:span text:style-name="nadrukvet">Milieubeheer</text:span> en artikel 3.31 van deze verordening gelden niet voor door het college per kalenderjaar aan te wijzen collectieve festiviteiten gedurende de daarbij aan te wijzen dagen of dagdelen.</text:p>
                      </text:list-item>
                      <text:list-item text:style-override="id1-3-2-2-2-43-1-3-2-2-2-2">
                        <text:number>2.</text:number>
                        <text:p text:style-name="table_al">...</text:p>
                      </text:list-item>
                      <text:list-item text:style-override="id1-3-2-2-2-43-1-3-2-2-2-3">
                        <text:number>3.</text:number>
                        <text:p text:style-name="table_al">…</text:p>
                      </text:list-item>
                      <text:list-item text:style-override="id1-3-2-2-2-43-1-3-2-2-2-4">
                        <text:number>4.</text:number>
                        <text:p text:style-name="table_al">Op dagen als bedoeld in het eerste lid wordt het ten gehore brengen van muziek hoger dan de geluidsnorm, bedoeld in de artikelen 2.17, 2.17a, 2.19a en 2.20 van het Activiteitenbesluit <text:span text:style-name="nadrukvet">Milieubeheer</text:span>, en artikel 3.31 van deze verordening, uiterlijk om 00:30 uur beëindigd als dag valt op een zondag tot en met donderdag en uiterlijk om 01:30 uur als de dag valt op een vrijdag en zaterdag. </text:p>
                      </text:list-item>
                      <text:list-item text:style-override="id1-3-2-2-2-43-1-3-2-2-2-5">
                        <text:number>5.</text:number>
                        <text:p text:style-name="table_a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Kennelijke verschrijvingen aangepast. </text:p>
                  </table:table-cell>
                </table:table-row>
              </table:table>
              <text:p text:style-name="table_bottom"/>
            </text:section>
            <text:p text:style-name="al"/>
            <text:p text:style-name="al">M. Artikel 3.31 wordt als volgt gewijzigd:</text:p>
            <text:section text:name="table_id1-3-2-2-2-46" text:style-name="table">
              <text:p text:style-name="table_top"/>
              <table:table table:style-name="tgroup">
                <table:table-column table:style-name="id1-3-2-2-2-46-1-1"/>
                <table:table-column table:style-name="id1-3-2-2-2-4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31 Onversterkte muziek </text:p>
                    <text:list text:style-name="id1-3-2-2-2-46-1-3-2-1-2">
                      <text:list-item text:style-override="id1-3-2-2-2-46-1-3-2-1-2-1">
                        <text:number>1.</text:number>
                        <text:p text:style-name="table_al">Bij het ten gehore brengen van onversterkte muziek als bedoeld in artikel 2.18, eerste lid, onder f, en vijfde lid van het Activiteitenbesluit binnen inrichtingen is de onder e opgenomen tabel van toepassing, met dien verstande dat:</text:p>
                        <text:list text:style-name="id1-3-2-2-2-46-1-3-2-1-2-1-3">
                          <text:list-item text:style-override="id1-3-2-2-2-46-1-3-2-1-2-1-3-1">
                            <text:number>a.</text:number>
                            <text:p text:style-name="table_al">... t/m e.</text:p>
                          </text:list-item>
                        </text:list>
                      </text:list-item>
                      <text:list-item text:style-override="id1-3-2-2-2-46-1-3-2-1-2-2">
                        <text:number>2.</text:number>
                        <text:p text:style-name="table_al">Voor de duur van 4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text:span text:style-name="nadrukcur">en is het Activiteitenbesluit van toepassing</text:span>.</text:p>
                      </text:list-item>
                      <text:list-item text:style-override="id1-3-2-2-2-46-1-3-2-1-2-3">
                        <text:number>3.</text:number>
                        <text:p text:style-name="table_al">... </text:p>
                      </text:list-item>
                      <text:list-item text:style-override="id1-3-2-2-2-46-1-3-2-1-2-4">
                        <text:number>4.</text:number>
                        <text:p text:style-name="table_al">...</text:p>
                      </text:list-item>
                    </text:list>
                  </table:table-cell>
                  <table:table-cell table:style-name="cell_frame_all" table:number-rows-spanned="1" table:number-columns-spanned="1">
                    <text:p text:style-name="table_al">Artikel 3.31 Onversterkte muziek </text:p>
                    <text:list text:style-name="id1-3-2-2-2-46-1-3-2-2-2">
                      <text:list-item text:style-override="id1-3-2-2-2-46-1-3-2-2-2-1">
                        <text:number>1.</text:number>
                        <text:p text:style-name="table_al">Bij het ten gehore brengen van onversterkte muziek als bedoeld in artikel 2.18, eerste lid, onder f, en vijfde lid van het Activiteitenbesluit <text:span text:style-name="nadrukvet">Milieubeheer</text:span> binnen inrichtingen is de onder e opgenomen tabel van toepassing, met dien verstande dat:</text:p>
                        <text:list text:style-name="id1-3-2-2-2-46-1-3-2-2-2-1-3">
                          <text:list-item text:style-override="id1-3-2-2-2-46-1-3-2-2-2-1-3-1">
                            <text:number>a.</text:number>
                            <text:p text:style-name="table_al">... t/m e.</text:p>
                          </text:list-item>
                        </text:list>
                      </text:list-item>
                      <text:list-item text:style-override="id1-3-2-2-2-46-1-3-2-2-2-2">
                        <text:number>2.</text:number>
                        <text:p text:style-name="table_al">Voor de duur van 4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text:span text:style-name="nadrukvet">en is dit artikel niet van toepassing.</text:span></text:p>
                      </text:list-item>
                      <text:list-item text:style-override="id1-3-2-2-2-46-1-3-2-2-2-3">
                        <text:number>3.</text:number>
                        <text:p text:style-name="table_al">... </text:p>
                      </text:list-item>
                      <text:list-item text:style-override="id1-3-2-2-2-46-1-3-2-2-2-4">
                        <text:number>4.</text:number>
                        <text:p text:style-name="table_a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Kennelijke verschrijving aangepast naar Activiteitenbesluit Milieubeheer. In het tweede lid is de verwijzing naar de oude wetgeving aangepast.. </text:p>
                  </table:table-cell>
                </table:table-row>
              </table:table>
              <text:p text:style-name="table_bottom"/>
            </text:section>
            <text:p text:style-name="al"/>
            <text:p text:style-name="al">N. Artikel 3.32 wordt als volgt gewijzigd:</text:p>
            <text:section text:name="table_id1-3-2-2-2-49" text:style-name="table">
              <text:p text:style-name="table_top"/>
              <table:table table:style-name="tgroup">
                <table:table-column table:style-name="id1-3-2-2-2-49-1-1"/>
                <table:table-column table:style-name="id1-3-2-2-2-49-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32 Geluidhinder door machines e.a. tijdens de daguren </text:p>
                    <text:list text:style-name="id1-3-2-2-2-49-1-3-2-1-2">
                      <text:list-item text:style-override="id1-3-2-2-2-49-1-3-2-1-2-1">
                        <text:number>1.</text:number>
                        <text:p text:style-name="table_al">... </text:p>
                      </text:list-item>
                      <text:list-item text:style-override="id1-3-2-2-2-49-1-3-2-1-2-2">
                        <text:number>2.</text:number>
                        <text:p text:style-name="table_al">Het verbod geldt niet <text:span text:style-name="nadrukcur">voor zover het geluid wordt veroorzaakt binnen een inrichting in de zin van de Wet milieubeheer of het Activiteitenbesluit of in het daarin geregelde onderwerp wordt voorzien door de</text:span><text:span text:style-name="nadrukcur">Wet geluidhinder of door het Bouwbesluit 2012,</text:span> de Zondagswet, het <text:span text:style-name="nadrukcur">Wetboek van Strafrecht, de Luchtvaartwet, </text:span>de<text:span text:style-name="nadrukcur"/>Wet openbare manifestaties<text:span text:style-name="nadrukcur">, </text:span>het Vuurwerkbesluit of de <text:span text:style-name="nadrukcur">Milieuverordening Zuid-Holland</text:span>.</text:p>
                      </text:list-item>
                      <text:list-item text:style-override="id1-3-2-2-2-49-1-3-2-1-2-3">
                        <text:number>3.</text:number>
                        <text:p text:style-name="table_al">
                          <text:span text:style-name="nadrukcur">Paragraaf 4.1.3.3 van de Algemene wet bestuursrecht (positieve fictieve beschikking bij niet tijdig beslissen) is niet van toepassing op dit artikel. </text:span>
                        </text:p>
                      </text:list-item>
                    </text:list>
                  </table:table-cell>
                  <table:table-cell table:style-name="cell_frame_all" table:number-rows-spanned="1" table:number-columns-spanned="1">
                    <text:p text:style-name="table_al">Artikel 3.32 Geluidhinder door machines e.a. tijdens de daguren </text:p>
                    <text:list text:style-name="id1-3-2-2-2-49-1-3-2-2-2">
                      <text:list-item text:style-override="id1-3-2-2-2-49-1-3-2-2-2-1">
                        <text:number>1.</text:number>
                        <text:p text:style-name="table_al">... </text:p>
                      </text:list-item>
                      <text:list-item text:style-override="id1-3-2-2-2-49-1-3-2-2-2-2">
                        <text:number>2.</text:number>
                        <text:p text:style-name="table_al">Het verbod <text:span text:style-name="nadrukvet">is niet van toepassing op situaties waarin wordt voorzien bij of krachtens de Omgevingswet, de Zondagswet, de Wet openbare manifestaties, het Vuurwerkbesluit, of de Zuid-Hollandse Omgevingsverordening.</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 Het derde lid komt te vervallen, aangezien de Omgevingswet dit onderwerp uitputtend regelt. </text:p>
                  </table:table-cell>
                </table:table-row>
              </table:table>
              <text:p text:style-name="table_bottom"/>
            </text:section>
            <text:p text:style-name="al"/>
            <text:p text:style-name="al">O. Artikel 3.33 wordt als volgt gewijzigd:</text:p>
            <text:section text:name="table_id1-3-2-2-2-52" text:style-name="table">
              <text:p text:style-name="table_top"/>
              <table:table table:style-name="tgroup">
                <table:table-column table:style-name="id1-3-2-2-2-52-1-1"/>
                <table:table-column table:style-name="id1-3-2-2-2-52-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33 Geluidhinder tijdens de avonduren</text:p>
                    <text:list text:style-name="id1-3-2-2-2-52-1-3-2-1-2">
                      <text:list-item text:style-override="id1-3-2-2-2-52-1-3-2-1-2-1">
                        <text:number>1.</text:number>
                        <text:p text:style-name="table_al">...</text:p>
                      </text:list-item>
                      <text:list-item text:style-override="id1-3-2-2-2-52-1-3-2-1-2-2">
                        <text:number>2.</text:number>
                        <text:p text:style-name="table_al">...</text:p>
                      </text:list-item>
                      <text:list-item text:style-override="id1-3-2-2-2-52-1-3-2-1-2-3">
                        <text:number>3.</text:number>
                        <text:p text:style-name="table_al">
                          <text:span text:style-name="nadrukcur">De vergunningsplicht is </text:span>niet van toepassing op situaties<text:span text:style-name="nadrukcur">, dat vergunning is verleend op basis van artikel 2:5 APV, het geluid wordt veroorzaakt binnen een inrichting in de zin van de Wet milieubeheer of het Activiteitenbesluit of in het daarin geregelde onderwerp wordt voorzien door het Bouwbesluit 2012, de Wet geluidhinder,</text:span> de Zondagswet, het <text:span text:style-name="nadrukcur">Wetboek van Strafrecht, de Luchtvaartwet,</text:span> de Wet openbare manifestaties, het Vuurwerkbesluit of de <text:span text:style-name="nadrukcur">Milieuverordening Zuid-Holland</text:span>.</text:p>
                      </text:list-item>
                      <text:list-item text:style-override="id1-3-2-2-2-52-1-3-2-1-2-4">
                        <text:number>4.</text:number>
                        <text:p text:style-name="table_al">
                          <text:span text:style-name="nadrukcur">Paragraaf 4.1.3.3 van de Algemene wet bestuursrecht (positieve fictieve beschikking bij niet tijdig beslissen) is niet van toepassing op dit artikel. </text:span>
                        </text:p>
                      </text:list-item>
                    </text:list>
                  </table:table-cell>
                  <table:table-cell table:style-name="cell_frame_all" table:number-rows-spanned="1" table:number-columns-spanned="1">
                    <text:p text:style-name="table_al">Artikel 3.33 Geluidhinder tijdens de avonduren</text:p>
                    <text:list text:style-name="id1-3-2-2-2-52-1-3-2-2-2">
                      <text:list-item text:style-override="id1-3-2-2-2-52-1-3-2-2-2-1">
                        <text:number>1.</text:number>
                        <text:p text:style-name="table_al">...</text:p>
                      </text:list-item>
                      <text:list-item text:style-override="id1-3-2-2-2-52-1-3-2-2-2-2">
                        <text:number>2.</text:number>
                        <text:p text:style-name="table_al">...</text:p>
                      </text:list-item>
                      <text:list-item text:style-override="id1-3-2-2-2-52-1-3-2-2-2-3">
                        <text:number>3.</text:number>
                        <text:p text:style-name="table_al">
                          <text:span text:style-name="nadrukvet">Het verbod</text:span> is niet van toepassing op situaties <text:span text:style-name="nadrukvet">waarin wordt voorzien</text:span><text:span text:style-name="nadrukvet">bij of krachtens de Omgevingswet, de Zondagswet, de Wet openbare manifestaties, het Vuurwerkbesluit, of de Zuid-Hollandse Omgevingsverordening, of artikel 2:5 APV Gouda.</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 Het vierde lid komt te vervallen, aangezien de Omgevingswet dit onderwerp uitputtend regelt. </text:p>
                  </table:table-cell>
                </table:table-row>
              </table:table>
              <text:p text:style-name="table_bottom"/>
            </text:section>
            <text:p text:style-name="al"/>
            <text:p text:style-name="al">P. Artikel 3.34 wordt als volgt gewijzigd:</text:p>
            <text:section text:name="table_id1-3-2-2-2-55" text:style-name="table">
              <text:p text:style-name="table_top"/>
              <table:table table:style-name="tgroup">
                <table:table-column table:style-name="id1-3-2-2-2-55-1-1"/>
                <table:table-column table:style-name="id1-3-2-2-2-55-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34 Geluidhinder tijdens de nachturen </text:p>
                    <text:list text:style-name="id1-3-2-2-2-55-1-3-2-1-2">
                      <text:list-item text:style-override="id1-3-2-2-2-55-1-3-2-1-2-1">
                        <text:number>1.</text:number>
                        <text:p text:style-name="table_al">…</text:p>
                      </text:list-item>
                      <text:list-item text:style-override="id1-3-2-2-2-55-1-3-2-1-2-2">
                        <text:number>2.</text:number>
                        <text:p text:style-name="table_al">Het verbod <text:span text:style-name="nadrukcur">geldt niet voor zover vergunning is verleend op basis van artikel 2:5 APV, het geluid wordt veroorzaakt binnen een inrichting in de zin van de Wet milieubeheer of het activiteitenbesluit of in het daarin geregelde onderwerp wordt voorzien door het Bouwbesluit 2012, de Wet geluidhinder,</text:span> de Zondagswet, het <text:span text:style-name="nadrukcur">Wetboek van Strafrecht, de Luchtvaartwet,</text:span> de Wet openbare manifestaties, het Vuurwerkbesluit <text:span text:style-name="nadrukcur">of de Provinciale milieuverordening.</text:span></text:p>
                      </text:list-item>
                      <text:list-item text:style-override="id1-3-2-2-2-55-1-3-2-1-2-3">
                        <text:number>3.</text:number>
                        <text:p text:style-name="table_al">
                          <text:span text:style-name="nadrukcur">Paragraaf 4.1.3.3 van de Algemene wet bestuursrecht (positieve fictieve </text:span>
                          <text:span text:style-name="nadrukcur">beschikking bij niet tijdig beslissen) is niet van toepassing op dit artikel. </text:span>
                        </text:p>
                      </text:list-item>
                    </text:list>
                  </table:table-cell>
                  <table:table-cell table:style-name="cell_frame_all" table:number-rows-spanned="1" table:number-columns-spanned="1">
                    <text:p text:style-name="table_al">Artikel 3.34 Geluidhinder tijdens de nachturen </text:p>
                    <text:list text:style-name="id1-3-2-2-2-55-1-3-2-2-2">
                      <text:list-item text:style-override="id1-3-2-2-2-55-1-3-2-2-2-1">
                        <text:number>1.</text:number>
                        <text:p text:style-name="table_al">…</text:p>
                      </text:list-item>
                      <text:list-item text:style-override="id1-3-2-2-2-55-1-3-2-2-2-2">
                        <text:number>2.</text:number>
                        <text:p text:style-name="table_al">Het verbod is niet van toepassing op situaties waarin wordt voorzien <text:span text:style-name="nadrukvet">bij of krachtens de Omgevingswet, de Zondagswet, de Wet openbare manifestaties, het Vuurwerkbesluit, of de Zuid-Hollandse Omgevingsverordening, of artikel 2:5 van de APV Gouda.</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 Het derde lid komt te vervallen. </text:p>
                  </table:table-cell>
                </table:table-row>
              </table:table>
              <text:p text:style-name="table_bottom"/>
            </text:section>
            <text:p text:style-name="al"/>
            <text:p text:style-name="al">Q. Artikel 3.35 wordt als volgt gewijzigd:</text:p>
            <text:section text:name="table_id1-3-2-2-2-58" text:style-name="table">
              <text:p text:style-name="table_top"/>
              <table:table table:style-name="tgroup">
                <table:table-column table:style-name="id1-3-2-2-2-58-1-1"/>
                <table:table-column table:style-name="id1-3-2-2-2-58-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35 Omgevingsvergunning generator </text:p>
                    <text:list text:style-name="id1-3-2-2-2-58-1-3-2-1-2">
                      <text:list-item text:style-override="id1-3-2-2-2-58-1-3-2-1-2-1">
                        <text:number>1.</text:number>
                        <text:p text:style-name="table_al">Het is verboden zonder omgevingsvergunning aan boord van een afgemeerd schip een generator te gebruiken in gebieden die het college heeft aangewezen. </text:p>
                      </text:list-item>
                      <text:list-item text:style-override="id1-3-2-2-2-58-1-3-2-1-2-2">
                        <text:number>2.</text:number>
                        <text:p text:style-name="table_al">
                          <text:span text:style-name="nadrukcur">Paragraaf 4.1.3.3 van de Algemene wet bestuursrecht (positieve fictieve beschikking bij niet tijdig beslissen) is niet van toepassing op dit artikel. </text:span>
                        </text:p>
                      </text:list-item>
                    </text:list>
                  </table:table-cell>
                  <table:table-cell table:style-name="cell_frame_all" table:number-rows-spanned="1" table:number-columns-spanned="1">
                    <text:p text:style-name="table_al">Artikel 3.35 Omgevingsvergunning generator </text:p>
                    <text:p text:style-name="table_al">Het is verboden zonder omgevingsvergunning aan boord van een afgemeerd schip een generator te gebruiken in gebieden die het college heeft aangewez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Het tweede lid vervalt, aangezien de Omgevingswet dit onderwerp uitputtend regelt., en hierdoor kan ook de nummering verwijderd worden. </text:p>
                  </table:table-cell>
                </table:table-row>
              </table:table>
              <text:p text:style-name="table_bottom"/>
            </text:section>
            <text:p text:style-name="al"/>
            <text:p text:style-name="al">R. Artikel 3.36 wordt als volgt gewijzigd:</text:p>
            <text:section text:name="table_id1-3-2-2-2-61" text:style-name="table">
              <text:p text:style-name="table_top"/>
              <table:table table:style-name="tgroup">
                <table:table-column table:style-name="id1-3-2-2-2-61-1-1"/>
                <table:table-column table:style-name="id1-3-2-2-2-61-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36 Kennisgeving incidentele festiviteiten </text:p>
                    <text:list text:style-name="id1-3-2-2-2-61-1-3-2-1-2">
                      <text:list-item text:style-override="id1-3-2-2-2-61-1-3-2-1-2-1">
                        <text:number>1.</text:number>
                        <text:p text:style-name="table_al">…</text:p>
                      </text:list-item>
                      <text:list-item text:style-override="id1-3-2-2-2-61-1-3-2-1-2-2">
                        <text:number>2.</text:number>
                        <text:p text:style-name="table_al">Het is de houder van een omgevingsvergunning voor een inrichting toegestaan om tijdens maximaal 12 incidentele festiviteiten per kalenderjaar de verlichting langer aan te houden ten behoeve van sportactiviteiten waarbij artikel <text:span text:style-name="nadrukcur">4.148</text:span>, eerste lid, van het Activiteitenbesluit niet van toepassing is, mits de houder van de inrichting ten minste twee weken voor de aanvang van de festiviteit het college daarvan in kennis heeft gesteld.</text:p>
                      </text:list-item>
                      <text:list-item text:style-override="id1-3-2-2-2-61-1-3-2-1-2-3">
                        <text:number>3.</text:number>
                        <text:p text:style-name="table_al">... t/m 9. </text:p>
                      </text:list-item>
                    </text:list>
                  </table:table-cell>
                  <table:table-cell table:style-name="cell_frame_all" table:number-rows-spanned="1" table:number-columns-spanned="1">
                    <text:p text:style-name="table_al">Artikel 3.36 Kennisgeving incidentele festiviteiten </text:p>
                    <text:list text:style-name="id1-3-2-2-2-61-1-3-2-2-2">
                      <text:list-item text:style-override="id1-3-2-2-2-61-1-3-2-2-2-1">
                        <text:number>1.</text:number>
                        <text:p text:style-name="table_al">…</text:p>
                      </text:list-item>
                      <text:list-item text:style-override="id1-3-2-2-2-61-1-3-2-2-2-2">
                        <text:number>2.</text:number>
                        <text:p text:style-name="table_al">Het is de houder van een omgevingsvergunning voor een inrichting toegestaan om tijdens maximaal 12 incidentele festiviteiten per kalenderjaar de verlichting langer aan te houden ten behoeve van sportactiviteiten waarbij <text:span text:style-name="nadrukvet">artikel 3.148</text:span>, eerste lid, van het Activiteitenbesluit M<text:span text:style-name="nadrukvet">ilieubeheer</text:span> niet van toepassing is, mits de houder van de inrichting ten minste twee weken voor de aanvang van de festiviteit het college daarvan in kennis heeft gesteld.</text:p>
                      </text:list-item>
                      <text:list-item text:style-override="id1-3-2-2-2-61-1-3-2-2-2-3">
                        <text:number>3.</text:number>
                        <text:p text:style-name="table_al">... t/m 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Kennelijke verschrijving aangepast naar het correcte artikel. </text:p>
                  </table:table-cell>
                </table:table-row>
              </table:table>
              <text:p text:style-name="table_bottom"/>
            </text:section>
            <text:p text:style-name="al"/>
            <text:p text:style-name="al">S. Artikel 3.38 wordt als volgt gewijzigd:</text:p>
            <text:section text:name="table_id1-3-2-2-2-64" text:style-name="table">
              <text:p text:style-name="table_top"/>
              <table:table table:style-name="tgroup">
                <table:table-column table:style-name="id1-3-2-2-2-64-1-1"/>
                <table:table-column table:style-name="id1-3-2-2-2-64-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38 Bescherming en omgevingsvergunning groenvoorzieningen </text:p>
                    <text:list text:style-name="id1-3-2-2-2-64-1-3-2-1-2">
                      <text:list-item text:style-override="id1-3-2-2-2-64-1-3-2-1-2-1">
                        <text:number>1.</text:number>
                        <text:p text:style-name="table_al">... t/m 4. </text:p>
                      </text:list-item>
                      <text:list-item text:style-override="id1-3-2-2-2-64-1-3-2-1-2-2">
                        <text:number>5.</text:number>
                        <text:p text:style-name="table_al">Het verbod is niet van toepassing op bestuurders van motorvoertuigen en bromfietsen en voor fietsers of berijders van paarden:</text:p>
                        <text:list text:style-name="id1-3-2-2-2-64-1-3-2-1-2-2-3">
                          <text:list-item text:style-override="id1-3-2-2-2-64-1-3-2-1-2-2-3-1">
                            <text:number>a.</text:number>
                            <text:p text:style-name="table_al">…</text:p>
                          </text:list-item>
                          <text:list-item text:style-override="id1-3-2-2-2-64-1-3-2-1-2-2-3-2">
                            <text:number>b.</text:number>
                            <text:p text:style-name="table_al">…</text:p>
                          </text:list-item>
                          <text:list-item text:style-override="id1-3-2-2-2-64-1-3-2-1-2-2-3-3">
                            <text:number>c.</text:number>
                            <text:p text:style-name="table_al"> c. die worden gebruikt in verband met werken die krachtens wettelijk voorschrift moeten worden uitgevoerd;</text:p>
                          </text:list-item>
                          <text:list-item text:style-override="id1-3-2-2-2-64-1-3-2-1-2-2-3-4">
                            <text:number>d.</text:number>
                            <text:p text:style-name="table_al">…</text:p>
                          </text:list-item>
                          <text:list-item text:style-override="id1-3-2-2-2-64-1-3-2-1-2-2-3-5">
                            <text:number>e.</text:number>
                            <text:p text:style-name="table_al">...</text:p>
                          </text:list-item>
                        </text:list>
                      </text:list-item>
                      <text:list-item text:style-override="id1-3-2-2-2-64-1-3-2-1-2-3">
                        <text:number>6.</text:number>
                        <text:p text:style-name="table_al">Het verbod, bedoeld in het derde lid, geldt voorts niet binnen de bij of krachtens de <text:span text:style-name="nadrukcur">Omgevingsverordening Zuid-Holland</text:span> aangewezen stiltegebieden, ten aanzien van motorrijtuigen die bij of krachtens die verordening zijn aangewezen als 'toestel'.</text:p>
                      </text:list-item>
                      <text:list-item text:style-override="id1-3-2-2-2-64-1-3-2-1-2-4">
                        <text:number>7.</text:number>
                        <text:p text:style-name="table_al">
                          <text:span text:style-name="nadrukcur">Paragraaf 4.1.3.3 van de Algemene wet bestuursrecht (positieve fictieve beschikking bij niet tijdig beslissen) is niet van toepassing op dit artikel. </text:span>
                        </text:p>
                      </text:list-item>
                    </text:list>
                  </table:table-cell>
                  <table:table-cell table:style-name="cell_frame_all" table:number-rows-spanned="1" table:number-columns-spanned="1">
                    <text:p text:style-name="table_al">Artikel 3.38 Bescherming en omgevingsvergunning groenvoorzieningen </text:p>
                    <text:list text:style-name="id1-3-2-2-2-64-1-3-2-2-2">
                      <text:list-item text:style-override="id1-3-2-2-2-64-1-3-2-2-2-1">
                        <text:number>1.</text:number>
                        <text:p text:style-name="table_al">... t/m 4. </text:p>
                      </text:list-item>
                      <text:list-item text:style-override="id1-3-2-2-2-64-1-3-2-2-2-2">
                        <text:number>5.</text:number>
                        <text:p text:style-name="table_al">Het verbod is niet van toepassing op bestuurders van motorvoertuigen en bromfietsen en voor fietsers of berijders van paarden:</text:p>
                        <text:list text:style-name="id1-3-2-2-2-64-1-3-2-2-2-2-3">
                          <text:list-item text:style-override="id1-3-2-2-2-64-1-3-2-2-2-2-3-1">
                            <text:number>a.</text:number>
                            <text:p text:style-name="table_al">…</text:p>
                          </text:list-item>
                          <text:list-item text:style-override="id1-3-2-2-2-64-1-3-2-2-2-2-3-2">
                            <text:number>b.</text:number>
                            <text:p text:style-name="table_al">…</text:p>
                          </text:list-item>
                          <text:list-item text:style-override="id1-3-2-2-2-64-1-3-2-2-2-2-3-3">
                            <text:number>c.</text:number>
                            <text:p text:style-name="table_al">die worden gebruikt in verband met werken die krachtens wettelijk voorschrift moeten worden uitgevoerd;</text:p>
                          </text:list-item>
                          <text:list-item text:style-override="id1-3-2-2-2-64-1-3-2-2-2-2-3-4">
                            <text:number>d.</text:number>
                            <text:p text:style-name="table_al">…</text:p>
                          </text:list-item>
                          <text:list-item text:style-override="id1-3-2-2-2-64-1-3-2-2-2-2-3-5">
                            <text:number>e,</text:number>
                            <text:p text:style-name="table_al">…</text:p>
                          </text:list-item>
                        </text:list>
                      </text:list-item>
                      <text:list-item text:style-override="id1-3-2-2-2-64-1-3-2-2-2-3">
                        <text:number>6.</text:number>
                        <text:p text:style-name="table_al">Het verbod, bedoeld in het derde lid, geldt voorts niet binnen de bij of krachtens de <text:span text:style-name="nadrukvet">Zuid-Hollandse Omgevingsverordening</text:span> aangewezen stiltegebieden, ten aanzien van motorrijtuigen die bij of krachtens die verordening zijn aangewezen als 'toeste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leden één tot en met vier behoeven geen wijziging, in het vijfde lid is de kennelijke verschrijving in de nummering aangepast. In het zesde lid is de verwijzing naar de oude regelgeving geactualiseerd naar de nieuwe. Het zevende lid komt te vervallen, aangezien de Omgevingswet dit onderwerp uitputtend regelt.</text:p>
                  </table:table-cell>
                </table:table-row>
              </table:table>
              <text:p text:style-name="table_bottom"/>
            </text:section>
            <text:p text:style-name="al"/>
            <text:p text:style-name="al">T. Artikel 3.42 wordt als volgt gewijzigd:</text:p>
            <text:section text:name="table_id1-3-2-2-2-67" text:style-name="table">
              <text:p text:style-name="table_top"/>
              <table:table table:style-name="tgroup">
                <table:table-column table:style-name="id1-3-2-2-2-67-1-1"/>
                <table:table-column table:style-name="id1-3-2-2-2-67-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42 Omgevingsvergunning recreatief nachtverblijf buiten kampeerterreinen </text:p>
                    <text:list text:style-name="id1-3-2-2-2-67-1-3-2-1-2">
                      <text:list-item text:style-override="id1-3-2-2-2-67-1-3-2-1-2-1">
                        <text:number>1.</text:number>
                        <text:p text:style-name="table_al">Het is verboden zonder omgevingsvergunning ten behoeve van recreatief nachtverblijf kampeermiddelen te plaatsen of geplaatst te houden binnen een kampeerterrein dat niet als zodanig in het <text:span text:style-name="nadrukcur">bestemmingsplan</text:span> is bestemd of mede bestemd.</text:p>
                      </text:list-item>
                      <text:list-item text:style-override="id1-3-2-2-2-67-1-3-2-1-2-2">
                        <text:number>2.</text:number>
                        <text:p text:style-name="table_al">… t/m 5.</text:p>
                      </text:list-item>
                      <text:list-item text:style-override="id1-3-2-2-2-67-1-3-2-1-2-3">
                        <text:number>6.</text:number>
                        <text:p text:style-name="table_al">
                          <text:span text:style-name="nadrukcur">Paragraaf 4.1.3.3 van de Algemene wet bestuursrecht (positieve fictieve beschikking bij niet tijdig beslissen) is niet van toepassing op dit artikel. </text:span>
                        </text:p>
                      </text:list-item>
                    </text:list>
                  </table:table-cell>
                  <table:table-cell table:style-name="cell_frame_all" table:number-rows-spanned="1" table:number-columns-spanned="1">
                    <text:p text:style-name="table_al">Artikel 3.42 Omgevingsvergunning recreatief nachtverblijf buiten kampeerterreinen </text:p>
                    <text:list text:style-name="id1-3-2-2-2-67-1-3-2-2-2">
                      <text:list-item text:style-override="id1-3-2-2-2-67-1-3-2-2-2-1">
                        <text:number>1.</text:number>
                        <text:p text:style-name="table_al">Het is verboden zonder omgevingsvergunning ten behoeve van recreatief nachtverblijf kampeermiddelen te plaatsen of geplaatst te houden binnen een kampeerterrein dat niet als zodanig in het <text:span text:style-name="nadrukvet">omgevingsplan</text:span> is bestemd of mede bestemd.</text:p>
                      </text:list-item>
                      <text:list-item text:style-override="id1-3-2-2-2-67-1-3-2-2-2-2">
                        <text:number>2.</text:number>
                        <text:p text:style-name="table_al">… t/m 5.</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regelgeving wordt geactualiseerd naar de nieuwe regelgeving. Het zesde lid komt te vervallen, aangezien de Omgevingswet dit onderwerp uitputtend regelt.</text:p>
                  </table:table-cell>
                </table:table-row>
              </table:table>
              <text:p text:style-name="table_bottom"/>
            </text:section>
            <text:p text:style-name="al"/>
            <text:p text:style-name="al">U. Artikel 3.43 wordt als volgt gewijzigd:</text:p>
            <text:section text:name="table_id1-3-2-2-2-70" text:style-name="table">
              <text:p text:style-name="table_top"/>
              <table:table table:style-name="tgroup">
                <table:table-column table:style-name="id1-3-2-2-2-70-1-1"/>
                <table:table-column table:style-name="id1-3-2-2-2-70-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43 Omgevingsvergunning standplaats </text:p>
                    <text:list text:style-name="id1-3-2-2-2-70-1-3-2-1-2">
                      <text:list-item text:style-override="id1-3-2-2-2-70-1-3-2-1-2-1">
                        <text:number>1.</text:number>
                        <text:p text:style-name="table_al">…</text:p>
                      </text:list-item>
                      <text:list-item text:style-override="id1-3-2-2-2-70-1-3-2-1-2-2">
                        <text:number>2.</text:number>
                        <text:p text:style-name="table_al">...</text:p>
                      </text:list-item>
                      <text:list-item text:style-override="id1-3-2-2-2-70-1-3-2-1-2-3">
                        <text:number>3.</text:number>
                        <text:p text:style-name="table_al">De in het eerste lid gestelde vergunningsplicht geldt niet voor zover in het daarin geregelde onderwerp wordt voorzien door de <text:span text:style-name="nadrukcur">Wet beheer rijkswaterstaatswerken</text:span><text:span text:style-name="nadrukcur">of de Omgevingsverordening Zuid-Holland</text:span>.</text:p>
                      </text:list-item>
                      <text:list-item text:style-override="id1-3-2-2-2-70-1-3-2-1-2-4">
                        <text:number>4.</text:number>
                        <text:p text:style-name="table_al">
                          <text:span text:style-name="nadrukcur">Paragraaf 4.1.3.3 van de Algemene wet bestuursrecht (positieve fictieve beschikking bij niet tijdig beslissen) is niet van toepassing op dit artikel.</text:span>
                        </text:p>
                      </text:list-item>
                    </text:list>
                  </table:table-cell>
                  <table:table-cell table:style-name="cell_frame_all" table:number-rows-spanned="1" table:number-columns-spanned="1">
                    <text:p text:style-name="table_al">Artikel 3.43 Omgevingsvergunning standplaats </text:p>
                    <text:list text:style-name="id1-3-2-2-2-70-1-3-2-2-2">
                      <text:list-item text:style-override="id1-3-2-2-2-70-1-3-2-2-2-1">
                        <text:number>1.</text:number>
                        <text:p text:style-name="table_al">…</text:p>
                      </text:list-item>
                      <text:list-item text:style-override="id1-3-2-2-2-70-1-3-2-2-2-2">
                        <text:number>2.</text:number>
                        <text:p text:style-name="table_al">…</text:p>
                      </text:list-item>
                      <text:list-item text:style-override="id1-3-2-2-2-70-1-3-2-2-2-3">
                        <text:number>3.</text:number>
                        <text:p text:style-name="table_al">De in het eerste lid gestelde vergunningsplicht geldt niet voor zover in het daarin geregelde onderwerp wordt voorzien door de <text:span text:style-name="nadrukvet">Zuid-Hollandse Omgevingsverordening.</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 Het vierde lid komt te vervallen, aangezien de Omgevingswet dit onderwerp uitputtend regelt.. </text:p>
                  </table:table-cell>
                </table:table-row>
              </table:table>
              <text:p text:style-name="table_bottom"/>
            </text:section>
            <text:p text:style-name="al"/>
            <text:p text:style-name="al">V. Artikel 3.44 wordt als volgt gewijzigd:</text:p>
            <text:section text:name="table_id1-3-2-2-2-73" text:style-name="table">
              <text:p text:style-name="table_top"/>
              <table:table table:style-name="tgroup">
                <table:table-column table:style-name="id1-3-2-2-2-73-1-1"/>
                <table:table-column table:style-name="id1-3-2-2-2-73-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44 Beoordelingsregels</text:p>
                    <text:p text:style-name="table_al">Een omgevingsvergunning kan, onverminderd artikel 3.20, worden verleend:</text:p>
                    <text:list text:style-name="id1-3-2-2-2-73-1-3-2-1-3">
                      <text:list-item text:style-override="id1-3-2-2-2-73-1-3-2-1-3-1">
                        <text:number>a.</text:number>
                        <text:p text:style-name="table_al">indien de standplaats is toegestaan in een <text:span text:style-name="nadrukcur">geldend</text:span><text:span text:style-name="nadrukcur">bestemmingsplan</text:span>,</text:p>
                      </text:list-item>
                      <text:list-item text:style-override="id1-3-2-2-2-73-1-3-2-1-3-2">
                        <text:number>b.</text:number>
                        <text:p text:style-name="table_al">indien de standplaats op zichzelf of in verband met de omgeving voldoet aan <text:span text:style-name="nadrukcur">eisen van redelijke welstand</text:span>, en</text:p>
                      </text:list-item>
                      <text:list-item text:style-override="id1-3-2-2-2-73-1-3-2-1-3-3">
                        <text:number>c.</text:number>
                        <text:p text:style-name="table_al">indien de vergunning voor een standplaats voor het verkopen van goederen past binnen het redelijke verzorgingsniveau voor de consument ter plaatse.</text:p>
                      </text:list-item>
                    </text:list>
                  </table:table-cell>
                  <table:table-cell table:style-name="cell_frame_all" table:number-rows-spanned="1" table:number-columns-spanned="1">
                    <text:p text:style-name="table_al">Artikel 3.44 Beoordelingsregels</text:p>
                    <text:p text:style-name="table_al">Een omgevingsvergunning kan, onverminderd artikel 3.20, worden verleend:</text:p>
                    <text:list text:style-name="id1-3-2-2-2-73-1-3-2-2-3">
                      <text:list-item text:style-override="id1-3-2-2-2-73-1-3-2-2-3-1">
                        <text:number>a.</text:number>
                        <text:p text:style-name="table_al">Indien de standplaats is toegestaan in het <text:span text:style-name="nadrukvet">geldende</text:span><text:span text:style-name="nadrukvet">omgevingsplan</text:span>,</text:p>
                      </text:list-item>
                      <text:list-item text:style-override="id1-3-2-2-2-73-1-3-2-2-3-2">
                        <text:number>b.</text:number>
                        <text:p text:style-name="table_al">indien de standplaats op zichzelf of in verband met de omgeving voldoet aan<text:span text:style-name="nadrukvet"> redelijke eisen van welstand</text:span>, en</text:p>
                      </text:list-item>
                      <text:list-item text:style-override="id1-3-2-2-2-73-1-3-2-2-3-3">
                        <text:number>c.</text:number>
                        <text:p text:style-name="table_al">indien de vergunning voor een standplaats voor het verkopen van goederen past binnen het redelijke verzorgingsniveau voor de consument ter plaats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regelgeving wordt geactualiseerd naar de nieuwe regelgeving. Verder is de verschrijving in onderdeel b aangepast. </text:p>
                  </table:table-cell>
                </table:table-row>
              </table:table>
              <text:p text:style-name="table_bottom"/>
            </text:section>
            <text:p text:style-name="al"/>
            <text:p text:style-name="al">W. artikel 3.66 wordt als volgt gewijzigd:</text:p>
            <text:section text:name="table_id1-3-2-2-2-76" text:style-name="table">
              <text:p text:style-name="table_top"/>
              <table:table table:style-name="tgroup">
                <table:table-column table:style-name="id1-3-2-2-2-76-1-1"/>
                <table:table-column table:style-name="id1-3-2-2-2-7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66 Toepassingsbereik</text:p>
                    <text:list text:style-name="id1-3-2-2-2-76-1-3-2-1-2">
                      <text:list-item text:style-override="id1-3-2-2-2-76-1-3-2-1-2-1">
                        <text:number>1.</text:number>
                        <text:p text:style-name="table_al">Deze afdeling is van toepassing op de aanleg, het behouden, het onderhoud en het verwijderen van leidingen in de openbare ruimte en in of op kunstwerken.</text:p>
                      </text:list-item>
                      <text:list-item text:style-override="id1-3-2-2-2-76-1-3-2-1-2-2">
                        <text:number>2.</text:number>
                        <text:p text:style-name="table_al">Deze afdeling is niet van toepassing op:</text:p>
                        <text:list text:style-name="id1-3-2-2-2-76-1-3-2-1-2-2-3">
                          <text:list-item text:style-override="id1-3-2-2-2-76-1-3-2-1-2-2-3-1">
                            <text:number>a.</text:number>
                            <text:p text:style-name="table_al"> kabels, bedoeld in de Telecommunicatiewet;</text:p>
                          </text:list-item>
                          <text:list-item text:style-override="id1-3-2-2-2-76-1-3-2-1-2-2-3-2">
                            <text:number>b.</text:number>
                            <text:p text:style-name="table_al">de leidingen, die<text:span text:style-name="nadrukcur"> onderdeel zijn van een inrichting als bedoeld in de Wet milieubeheer</text:span><text:span text:style-name="nadrukcur">of </text:span>deel uitmaken van drukapparatuur als bedoeld in het Warenwetbesluit drukapparatuur 2016.</text:p>
                          </text:list-item>
                        </text:list>
                      </text:list-item>
                    </text:list>
                  </table:table-cell>
                  <table:table-cell table:style-name="cell_frame_all" table:number-rows-spanned="1" table:number-columns-spanned="1">
                    <text:p text:style-name="table_al">Artikel 3.66 Toepassingsbereik</text:p>
                    <text:list text:style-name="id1-3-2-2-2-76-1-3-2-2-2">
                      <text:list-item text:style-override="id1-3-2-2-2-76-1-3-2-2-2-1">
                        <text:number>1.</text:number>
                        <text:p text:style-name="table_al">Deze afdeling is van toepassing op de aanleg, het behouden, het onderhoud en het verwijderen van leidingen in de openbare ruimte en in of op kunstwerken.</text:p>
                      </text:list-item>
                      <text:list-item text:style-override="id1-3-2-2-2-76-1-3-2-2-2-2">
                        <text:number>2.</text:number>
                        <text:p text:style-name="table_al">Deze afdeling is niet van toepassing op:</text:p>
                        <text:list text:style-name="id1-3-2-2-2-76-1-3-2-2-2-2-3">
                          <text:list-item text:style-override="id1-3-2-2-2-76-1-3-2-2-2-2-3-1">
                            <text:number>a.</text:number>
                            <text:p text:style-name="table_al"> kabels, bedoeld in de Telecommunicatiewet; of</text:p>
                          </text:list-item>
                          <text:list-item text:style-override="id1-3-2-2-2-76-1-3-2-2-2-2-3-2">
                            <text:number>b.</text:number>
                            <text:p text:style-name="table_al">de leidingen die deel uitmaken van drukapparatuur als bedoeld in het Warenwetbesluit drukapparatuur 2016; of</text:p>
                          </text:list-item>
                          <text:list-item text:style-override="id1-3-2-2-2-76-1-3-2-2-2-2-3-3">
                            <text:number>c.</text:number>
                            <text:p text:style-name="table_al">De leidingen<text:span text:style-name="nadrukvet">, die onderdeel uitmaken van een milieubelastende activiteit waarvoor een onherroepelijke omgevingsvergunning op grond van artikel 5.1 lid 2 onder b van de Omgevingswet is verleend;</text:span></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Verwijzing naar oude regelgeving is geactualiseerd naar nieuwe regelgeving. </text:p>
                  </table:table-cell>
                </table:table-row>
              </table:table>
              <text:p text:style-name="table_bottom"/>
            </text:section>
            <text:p text:style-name="al"/>
            <text:p text:style-name="al">X. artikel 3.66 wordt als volgt gewijzigd:</text:p>
            <text:section text:name="table_id1-3-2-2-2-79" text:style-name="table">
              <text:p text:style-name="table_top"/>
              <table:table table:style-name="tgroup">
                <table:table-column table:style-name="id1-3-2-2-2-79-1-1"/>
                <table:table-column table:style-name="id1-3-2-2-2-79-1-2"/>
                <table:table-row table:style-name="row">
                  <table:table-cell table:style-name="cell_frame_all" table:number-rows-spanned="1" table:number-columns-spanned="1">
                    <text:p text:style-name="table_al">
                      <text:span text:style-name="nadrukvet">Bestaande</text:span>
                      <text:span text:style-name="nadrukvet"/>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81 Nadeelcompensatie </text:p>
                    <text:p text:style-name="table_al">Indien blijkt dat een leidingexploitant als gevolg van een besluit van het college, inhoudende een intrekking of wijziging van een omgevingsvergunning op grond van artikel 3.71, onderdeel g, schade lijdt of zal lijden die redelijkerwijs niet of niet geheel tot het normale risico kan worden gerekend en waarvan een vergoeding niet of niet voldoende is verzekerd, kent het college op verzoek aan hem een vergoeding toe.</text:p>
                  </table:table-cell>
                  <table:table-cell table:style-name="cell_frame_all" table:number-rows-spanned="1" table:number-columns-spanned="1">
                    <text:p text:style-name="table_al">Artikel 3.81 Nadeelcompensatie </text:p>
                    <text:p text:style-name="table_al">Indien blijkt dat een leidingexploitant als gevolg van een besluit van het college, inhoudende een intrekking of wijziging van een omgevingsvergunning op grond van artikel 3.71, onderdeel g, schade lijdt of zal lijden die redelijkerwijs niet of niet geheel tot het normale risico kan worden gerekend en waarvan een vergoeding niet of niet voldoende is verzekerd, kent het college op verzoek aan hem een vergoeding toe, <text:span text:style-name="nadrukvet">voor zover van toepassing overeenkomstig de Verordening Nadeelcompensatie Gouda.</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Verwijzing naar de nieuwe verordening nadeelcompensatie toegevoegd. </text:p>
                  </table:table-cell>
                </table:table-row>
              </table:table>
              <text:p text:style-name="table_bottom"/>
            </text:section>
            <text:p text:style-name="al"/>
            <text:p text:style-name="al">Y. Artikel 3.97 wordt als volgt gewijzigd:</text:p>
            <text:section text:name="table_id1-3-2-2-2-82" text:style-name="table">
              <text:p text:style-name="table_top"/>
              <table:table table:style-name="tgroup">
                <table:table-column table:style-name="id1-3-2-2-2-82-1-1"/>
                <table:table-column table:style-name="id1-3-2-2-2-82-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3.97 Beoordelingsregels </text:p>
                    <text:list text:style-name="id1-3-2-2-2-82-1-3-2-1-2">
                      <text:list-item text:style-override="id1-3-2-2-2-82-1-3-2-1-2-1">
                        <text:number>1.</text:number>
                        <text:p text:style-name="table_al">... t/m 3.</text:p>
                      </text:list-item>
                      <text:list-item text:style-override="id1-3-2-2-2-82-1-3-2-1-2-2">
                        <text:number>4.</text:number>
                        <text:p text:style-name="table_al">Het college kan bij het onder voorschriften verlenen van de vergunning de in het eerste lid genoemde waarden als motivering hanteren. Het college verwijst bij de beslissing op een aanvraag zoveel mogelijk naar gemeentelijke <text:span text:style-name="nadrukcur">bestemmings</text:span>-, groen-, bomen- of landschapsplannen.</text:p>
                      </text:list-item>
                    </text:list>
                  </table:table-cell>
                  <table:table-cell table:style-name="cell_frame_all" table:number-rows-spanned="1" table:number-columns-spanned="1">
                    <text:p text:style-name="table_al">Artikel 3.97 Beoordelingsregels </text:p>
                    <text:list text:style-name="id1-3-2-2-2-82-1-3-2-2-2">
                      <text:list-item text:style-override="id1-3-2-2-2-82-1-3-2-2-2-1">
                        <text:number>1.</text:number>
                        <text:p text:style-name="table_al">... t/m 3.</text:p>
                      </text:list-item>
                      <text:list-item text:style-override="id1-3-2-2-2-82-1-3-2-2-2-2">
                        <text:number>4.</text:number>
                        <text:p text:style-name="table_al">Het college kan bij het onder voorschriften verlenen van de vergunning de in het eerste lid genoemde waarden als motivering hanteren. Het college verwijst bij de beslissing op een aanvraag zoveel mogelijk naar het <text:span text:style-name="nadrukvet">omgevingsplan</text:span>, gemeentelijke groen-, bomen- of landschapsplann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regelgeving wordt geactualiseerd naar de nieuwe regelgeving.</text:p>
                  </table:table-cell>
                </table:table-row>
              </table:table>
              <text:p text:style-name="table_bottom"/>
            </text:section>
            <text:p text:style-name="al"/>
            <text:p text:style-name="al">Z. Aan paragraaf 5.3.1 wordt het volgende artikel aan het begin ingevoegd:</text:p>
            <text:section text:name="table_id1-3-2-2-2-85" text:style-name="table">
              <text:p text:style-name="table_top"/>
              <table:table table:style-name="tgroup">
                <table:table-column table:style-name="id1-3-2-2-2-85-1-1"/>
                <table:table-column table:style-name="id1-3-2-2-2-85-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5.3a</text:p>
                    <text:p text:style-name="table_al">(nieuw artikel)</text:p>
                  </table:table-cell>
                  <table:table-cell table:style-name="cell_frame_all" table:number-rows-spanned="1" table:number-columns-spanned="1">
                    <text:p text:style-name="table_al">
                      <text:span text:style-name="nadrukvet">Artikel 5.3a Toepassing paragraaf 5.3</text:span>
                    </text:p>
                    <text:p text:style-name="table_al">
                      <text:span text:style-name="nadrukvet">Deze paragraaf is alleen van toepassing wanneer artikel 4.17 van de Invoeringswet Omgevingswet van toepassing 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it artikel wordt ingevoegd als eerste artikel in afdeling 5.3.1. Het artikel maakt duidelijk dat deze afdeling alleen van toepassing is voor de afwikkeling van verzoeken tot planschade, waar de verordening nadeelcompensatie overeenkomstig de Omgevingswet nog niet van toepassing is. </text:p>
                  </table:table-cell>
                </table:table-row>
              </table:table>
              <text:p text:style-name="table_bottom"/>
            </text:section>
            <text:p text:style-name="al"/>
            <text:p text:style-name="al">Artikel 7.1 wordt als volgt gewijzigd:</text:p>
            <text:section text:name="table_id1-3-2-2-2-88" text:style-name="table">
              <text:p text:style-name="table_top"/>
              <table:table table:style-name="tgroup">
                <table:table-column table:style-name="id1-3-2-2-2-88-1-1"/>
                <table:table-column table:style-name="id1-3-2-2-2-88-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7.1 Intrekking, vervallen bepalingen en hernoeming Bomenverordening</text:p>
                    <text:list text:style-name="id1-3-2-2-2-88-1-3-2-1-2">
                      <text:list-item text:style-override="id1-3-2-2-2-88-1-3-2-1-2-1">
                        <text:number>1.</text:number>
                        <text:p text:style-name="table_al">De volgende verordeningen worden ingetrokken:</text:p>
                        <text:list text:style-name="id1-3-2-2-2-88-1-3-2-1-2-1-3">
                          <text:list-item text:style-override="id1-3-2-2-2-88-1-3-2-1-2-1-3-1">
                            <text:number>a.</text:number>
                            <text:p text:style-name="table_al">… t/m f. </text:p>
                          </text:list-item>
                        </text:list>
                      </text:list-item>
                      <text:list-item text:style-override="id1-3-2-2-2-88-1-3-2-1-2-2">
                        <text:number>2.</text:number>
                        <text:p text:style-name="table_al">…</text:p>
                      </text:list-item>
                      <text:list-item text:style-override="id1-3-2-2-2-88-1-3-2-1-2-3">
                        <text:number>3.</text:number>
                        <text:p text:style-name="table_al">…</text:p>
                      </text:list-item>
                    </text:list>
                  </table:table-cell>
                  <table:table-cell table:style-name="cell_frame_all" table:number-rows-spanned="1" table:number-columns-spanned="1">
                    <text:p text:style-name="table_al">Artikel 7.1 Intrekking, vervallen bepalingen en hernoeming Bomenverordening</text:p>
                    <text:list text:style-name="id1-3-2-2-2-88-1-3-2-2-2">
                      <text:list-item text:style-override="id1-3-2-2-2-88-1-3-2-2-2-1">
                        <text:number>1.</text:number>
                        <text:p text:style-name="table_al">De volgende verordeningen worden ingetrokken:</text:p>
                        <text:list text:style-name="id1-3-2-2-2-88-1-3-2-2-2-1-3">
                          <text:list-item text:style-override="id1-3-2-2-2-88-1-3-2-2-2-1-3-1">
                            <text:number>a.</text:number>
                            <text:p text:style-name="table_al">… t/m f. </text:p>
                          </text:list-item>
                          <text:list-item text:style-override="id1-3-2-2-2-88-1-3-2-2-2-1-3-2">
                            <text:number>g.</text:number>
                            <text:p text:style-name="table_al">
                              <text:span text:style-name="nadrukvet">Leidingenverordening</text:span>
                              <text:span text:style-name="nadrukvet"> Gouda 2008</text:span>
                            </text:p>
                          </text:list-item>
                        </text:list>
                      </text:list-item>
                      <text:list-item text:style-override="id1-3-2-2-2-88-1-3-2-2-2-2">
                        <text:number>2.</text:number>
                        <text:p text:style-name="table_al">…</text:p>
                      </text:list-item>
                      <text:list-item text:style-override="id1-3-2-2-2-88-1-3-2-2-2-3">
                        <text:number>3.</text:number>
                        <text:p text:style-name="table_a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regels uit de Leidingverordening zijn reeds opgenomen in deze verordening. . </text:p>
                  </table:table-cell>
                </table:table-row>
              </table:table>
              <text:p text:style-name="table_bottom"/>
            </text:section>
            <text:p text:style-name="al"/>
            <text:p text:style-name="al">Artikel 7.2 wordt als volgt gewijzigd:</text:p>
            <text:section text:name="table_id1-3-2-2-2-91" text:style-name="table">
              <text:p text:style-name="table_top"/>
              <table:table table:style-name="tgroup">
                <table:table-column table:style-name="id1-3-2-2-2-91-1-1"/>
                <table:table-column table:style-name="id1-3-2-2-2-91-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Artikel 7.2 Overgangsbepalingen</text:p>
                    <text:list text:style-name="id1-3-2-2-2-91-1-3-2-1-2">
                      <text:list-item text:style-override="id1-3-2-2-2-91-1-3-2-1-2-1">
                        <text:number>1.</text:number>
                        <text:p text:style-name="table_al">… t/m 7.</text:p>
                      </text:list-item>
                    </text:list>
                  </table:table-cell>
                  <table:table-cell table:style-name="cell_frame_all" table:number-rows-spanned="1" table:number-columns-spanned="1">
                    <text:p text:style-name="table_al">Artikel 7.2 Overgangsbepalingen</text:p>
                    <text:list text:style-name="id1-3-2-2-2-91-1-3-2-2-2">
                      <text:list-item text:style-override="id1-3-2-2-2-91-1-3-2-2-2-1">
                        <text:number>1.</text:number>
                        <text:p text:style-name="table_al">… t/m 7.</text:p>
                      </text:list-item>
                      <text:list-item text:style-override="id1-3-2-2-2-91-1-3-2-2-2-2">
                        <text:number>8.</text:number>
                        <text:p text:style-name="table_al">De regels in hoofdstuk 22 van het omgevingsplan zijn niet van toepassing voor zover die regels in strijd zijn met regels in deze verordening.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In bijzondere gevallen kan de Hoofdstuk 22 (Bruidsschat) van het geldende Omgevingsplan Gouda eenzelfde onderwerp regelen als in deze verordening wordt geregeld. De verordening krijgt in dat geval voorrang.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Bijlage I wordt als volgt gewijzigd: </text:p>
            <text:p text:style-name="al"/>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Bijlage I – Begrippen</text:p>
                    <text:p text:style-name="table_al">Algemene begrippen</text:p>
                  </table:table-cell>
                  <table:table-cell table:style-name="cell_frame_all" table:number-rows-spanned="1" table:number-columns-spanned="1">
                    <text:p text:style-name="table_al">Bijlage I – Begrippen</text:p>
                    <text:p text:style-name="table_al">Algemene begrip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ctiviteitenbesluit milieubeheer: Activiteitenbesluit milieubeheer, zoals dat besluit luidde direct voorafgaand aan de inwerkingtreding van de Omgevingswet;</text:span>
                    </text:p>
                  </table:table-cell>
                </table:table-row>
                <table:table-row table:style-name="row">
                  <table:table-cell table:style-name="cell_frame_all" table:number-rows-spanned="1" table:number-columns-spanned="1">
                    <text:p text:style-name="table_al">Adviescommissie Omgevingskwaliteit: adviescommissie voor integraal omgevingskwaliteitsbeleid, als bedoeld in artikel <text:span text:style-name="nadrukcur">1 van de Woningwet</text:span>, tevens commissie monumenten en cultuurhistorie als bedoeld in de Erfgoedwet;</text:p>
                  </table:table-cell>
                  <table:table-cell table:style-name="cell_frame_all" table:number-rows-spanned="1" table:number-columns-spanned="1">
                    <text:p text:style-name="table_al">Adviescommissie Omgevingskwaliteit: adviescommissie voor integraal omgevingskwaliteitsbeleid, als bedoeld in artikel <text:span text:style-name="nadrukvet">17.9 van de Omgevingswet</text:span>, tevens commissie monumenten en cultuurhistorie als bedoeld in de Erfgoed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ingengebiedactiviteit: hetgeen daaronder wordt verstaan in de bijlage, onder A, bij de Omgevingswet;</text:span>
                    </text:p>
                  </table:table-cell>
                </table:table-row>
                <table:table-row table:style-name="row">
                  <table:table-cell table:style-name="cell_frame_all" table:number-rows-spanned="1" table:number-columns-spanned="1">
                    <text:p text:style-name="table_al">- Bouwwerk<text:span text:style-name="nadrukcur">: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anders dan een schip dat wordt gebruikt voor verblijf van personen en dat is bestemd en wordt gebruikt voor de vaart;</text:span></text:p>
                  </table:table-cell>
                  <table:table-cell table:style-name="cell_frame_all" table:number-rows-spanned="1" table:number-columns-spanned="1">
                    <text:p text:style-name="table_al">- Bouwwerk: <text:span text:style-name="nadrukvet">hetgeen daaronder wordt verstaan in de bijlage, onder A, bij de Omgevingsw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uw: hetgeen daaronder wordt verstaan in bijlage I bij het Besluit bouwwerken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richting: hetgeen daaronder wordt verstaan in artikel 1.1 van de Wet milieubeheer, zoals die wet luidde direct voorafgaand aan de inwerkingtreding van de Omgevingswet</text:p>
                  </table:table-cell>
                </table:table-row>
                <table:table-row table:style-name="row">
                  <table:table-cell table:style-name="cell_frame_all" table:number-rows-spanned="1" table:number-columns-spanned="1">
                    <text:p text:style-name="table_al">- Kampeermiddel: een onderkomen of voertuig <text:span text:style-name="nadrukcur">waarvoor geen omgevingsvergunning in de zin van artikel 2.1, eerste lid, onder a van de Wet algemene bepaling omgevingsrecht is vereist</text:span>, dat bestemd of opgericht is dan wel gebruikt wordt of kan worden gebruikt voor recreatief nachtverblijf</text:p>
                  </table:table-cell>
                  <table:table-cell table:style-name="cell_frame_all" table:number-rows-spanned="1" table:number-columns-spanned="1">
                    <text:p text:style-name="table_al">-Kampeermiddel: <text:span text:style-name="nadrukvet">niet grondgebonden</text:span> onderkomen of voertuig, dat bestemd of opgericht is dan wel gebruikt wordt of kan worden gebruikt voor recreatief nachtverblijf;</text:p>
                  </table:table-cell>
                </table:table-row>
                <table:table-row table:style-name="row">
                  <table:table-cell table:style-name="cell_frame_all" table:number-rows-spanned="1" table:number-columns-spanned="1">
                    <text:p text:style-name="table_al">- Omgevingsvergunning:  vergunning als bedoeld in de <text:span text:style-name="nadrukcur">Wet algemene bepalingen omgevingsrecht, de Erfgoedwet en de Woningwet</text:span>; </text:p>
                  </table:table-cell>
                  <table:table-cell table:style-name="cell_frame_all" table:number-rows-spanned="1" table:number-columns-spanned="1">
                    <text:p text:style-name="table_al">- Omgevingsvergunning:  vergunning als bedoeld in de <text:span text:style-name="nadrukvet">Omgevingswet</text:span> </text:p>
                  </table:table-cell>
                </table:table-row>
                <table:table-row table:style-name="row">
                  <table:table-cell table:style-name="cell_frame_all" table:number-rows-spanned="1" table:number-columns-spanned="1">
                    <text:p text:style-name="table_al">
                      <text:span text:style-name="nadrukvet">Bouwactiviteiten (afdeling 3.3)</text:span>
                    </text:p>
                  </table:table-cell>
                  <table:table-cell table:style-name="cell_frame_all" table:number-rows-spanned="1" table:number-columns-spanned="1">
                    <text:p text:style-name="table_al">
                      <text:span text:style-name="nadrukvet">Bouwactiviteiten (afdeling 3.3)</text:span>
                    </text:p>
                  </table:table-cell>
                </table:table-row>
                <table:table-row table:style-name="row">
                  <table:table-cell table:style-name="cell_frame_all" table:number-rows-spanned="1" table:number-columns-spanned="1">
                    <text:p text:style-name="table_al">
                      <text:span text:style-name="nadrukcur">- Gebouw: bouwwerk dat een voor mensen toegankelijke overdekte geheel of gedeeltelijk met wanden omsloten ruimte vormt;</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text:span text:style-name="nadrukcur"> NEN: norm die door de stichting Nederlands Normalisatie-instituut is uitgegev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mgevingsvergunning voor het bouwen: vergunning voor een bouwactiviteit als bedoeld in artikel 2.1, eerste lid, onder a, van de Wet algemene bepalingen omgevingsrecht </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elstandsnota<text:span text:style-name="nadrukcur">: </text:span>nota als bedoeld in artikel 12a van de Woningwet<text:span text:style-name="nadrukcur">;</text:span></text:p>
                  </table:table-cell>
                  <table:table-cell table:style-name="cell_frame_all" table:number-rows-spanned="1" table:number-columns-spanned="1">
                    <text:p text:style-name="table_al">-Welstandsnota: nota als bedoeld in artikel 12a van de Woningwet<text:span text:style-name="nadrukvet"><text:span text:style-name="nadrukcur">, </text:span>zoals die wet luidde direct voorafgaand aan inwerkingtreding van de Omgevingswet<text:span text:style-name="nadrukcur">;</text:span></text:span></text:p>
                  </table:table-cell>
                </table:table-row>
                <table:table-row table:style-name="row">
                  <table:table-cell table:style-name="cell_frame_all" table:number-rows-spanned="1" table:number-columns-spanned="1">
                    <text:p text:style-name="table_al">
                      <text:span text:style-name="nadrukvet">Houtopstanden (afdeling 3.7)</text:span>
                    </text:p>
                    <text:p text:style-name="table_al">-Houtopstand: zelfstandige eenheid van bomen, boomvormers, struiken, hakhout of griend;</text:p>
                  </table:table-cell>
                  <table:table-cell table:style-name="cell_frame_all" table:number-rows-spanned="1" table:number-columns-spanned="1">
                    <text:p text:style-name="table_al">
                      <text:span text:style-name="nadrukvet">Houtopstanden (afdeling 3.7)</text:span>
                    </text:p>
                    <text:p text:style-name="table_al">-Houtopstand: zelfstandige eenheid van <text:span text:style-name="nadrukvet">een of meerdere</text:span> bomen, boomvormers, struiken, hakhout of gri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Alleen definities waar wijzigingen plaatsvinden zijn hier opgenomen. De verwijzing naar de oude wetgeving wordt geactualiseerd naar de nieuwe wetgeving. Daarnaast worden er een nieuwe begrippen toegevoegd die nodig zijn voor de uitleg van de verordening. De begrippen in afdeling 3.3 komen te vervallen met uitzondering van het begrip Welstandsnota. </text:p>
                  </table:table-cell>
                </table:table-row>
              </table:table>
              <text:p text:style-name="table_bottom"/>
            </text:section>
            <text:p text:style-name="al"/>
            <text:p text:style-name="al">B. Bijlage VII – Regelement van Orde van de Adviescommissie Omgevingskwaliteit wordt als volgt gewijzigd:</text:p>
            <text:p text:style-name="al"/>
            <text:section text:name="table_id1-3-2-2-3-9" text:style-name="table">
              <text:p text:style-name="table_top"/>
              <table:table table:style-name="tgroup">
                <table:table-column table:style-name="id1-3-2-2-3-9-1-1"/>
                <table:table-column table:style-name="id1-3-2-2-3-9-1-2"/>
                <table:table-row table:style-name="row">
                  <table:table-cell table:style-name="cell_frame_all" table:number-rows-spanned="1" table:number-columns-spanned="1">
                    <text:list text:style-name="id1-3-2-2-3-9-1-3-1-1-1">
                      <text:list-item text:style-override="id1-3-2-2-3-9-1-3-1-1-1-1">
                        <text:number>1.</text:number>
                        <text:p text:style-name="table_al">Organisatie</text:p>
                        <text:p text:style-name="table_al">...</text:p>
                      </text:list-item>
                    </text:list>
                    <text:list text:style-name="id1-3-2-2-3-9-1-3-1-1-2">
                      <text:list-item text:style-override="id1-3-2-2-3-9-1-3-1-1-2-1">
                        <text:number>2.</text:number>
                        <text:p text:style-name="table_al">Taken</text:p>
                        <text:p text:style-name="table_al">De commissie heeft als taak het college te adviseren bij de uitoefening van hun taken en bevoegdheden met het oog op het bereiken en in stand houden van een goede omgevingskwaliteit. En daarnaast al hetgeen verband houdt met omgevingskwaliteit of daartoe bevorderlijk kan zijn. Deze taak is vastgelegd in de Verordening Fysieke Leefomgeving.</text:p>
                        <text:p text:style-name="table_al">Ter uitvoering van haar taak:</text:p>
                        <text:list text:style-name="id1-3-2-2-3-9-1-3-1-1-2-1-5">
                          <text:list-item text:style-override="id1-3-2-2-3-9-1-3-1-1-2-1-5-1">
                            <text:number>a.</text:number>
                            <text:p text:style-name="table_al">adviseert de commissie op verzoek van het college over een aanvraag voor een omgevingsvergunning voor:</text:p>
                            <text:list text:style-name="id1-3-2-2-3-9-1-3-1-1-2-1-5-1-3">
                              <text:list-item text:style-override="id1-3-2-2-3-9-1-3-1-1-2-1-5-1-3-1">
                                <text:number>1°.</text:number>
                                <text:p text:style-name="table_al"> een rijksmonumentenactiviteit als bedoeld in <text:span text:style-name="nadrukcur">art. 2.1 lid 1 onder f Wabo</text:span>;</text:p>
                              </text:list-item>
                              <text:list-item text:style-override="id1-3-2-2-3-9-1-3-1-1-2-1-5-1-3-2">
                                <text:number>2°.</text:number>
                                <text:p text:style-name="table_al">… t/m 5. </text:p>
                              </text:list-item>
                            </text:list>
                          </text:list-item>
                          <text:list-item text:style-override="id1-3-2-2-3-9-1-3-1-1-2-1-5-2">
                            <text:number>b.</text:number>
                            <text:p text:style-name="table_al">adviseert de commissie op verzoek van het college over het door de Minister van Onderwijs, Cultuur en Wetenschap aanwijzen van een onroerende zaak als rijksmonument als bedoeld in artikel 3.1, eerste lid, van de Erfgoedwet of over het aan een locatie geven van de functie-aanduiding gemeentelijk monument op grond <text:span text:style-name="nadrukcur">van</text:span> <text:span text:style-name="nadrukcur">artikel 2.2 Wabo.</text:span></text:p>
                          </text:list-item>
                          <text:list-item text:style-override="id1-3-2-2-3-9-1-3-1-1-2-1-5-3">
                            <text:number>c.</text:number>
                            <text:p text:style-name="table_al">… t/m k. </text:p>
                          </text:list-item>
                        </text:list>
                      </text:list-item>
                    </text:list>
                  </table:table-cell>
                  <table:table-cell table:style-name="cell_frame_all" table:number-rows-spanned="1" table:number-columns-spanned="1">
                    <text:list text:style-name="id1-3-2-2-3-9-1-3-1-2-1">
                      <text:list-item text:style-override="id1-3-2-2-3-9-1-3-1-2-1-1">
                        <text:number>1.</text:number>
                        <text:p text:style-name="table_al">Organisatie</text:p>
                        <text:p text:style-name="table_al">...</text:p>
                      </text:list-item>
                    </text:list>
                    <text:list text:style-name="id1-3-2-2-3-9-1-3-1-2-2">
                      <text:list-item text:style-override="id1-3-2-2-3-9-1-3-1-2-2-1">
                        <text:number>2.</text:number>
                        <text:p text:style-name="table_al">Taken</text:p>
                        <text:p text:style-name="table_al">De commissie heeft als taak het college te adviseren bij de uitoefening van hun taken en bevoegdheden met het oog op het bereiken en in stand houden van een goede omgevingskwaliteit. En daarnaast al hetgeen verband houdt met omgevingskwaliteit of daartoe bevorderlijk kan zijn. Deze taak is vastgelegd in de Verordening Fysieke Leefomgeving.</text:p>
                        <text:p text:style-name="table_al">Ter uitvoering van haar taak:</text:p>
                        <text:list text:style-name="id1-3-2-2-3-9-1-3-1-2-2-1-5">
                          <text:list-item text:style-override="id1-3-2-2-3-9-1-3-1-2-2-1-5-1">
                            <text:number>a.</text:number>
                            <text:p text:style-name="table_al">adviseert de commissie op verzoek van het college over een aanvraag voor een omgevingsvergunning voor:</text:p>
                            <text:list text:style-name="id1-3-2-2-3-9-1-3-1-2-2-1-5-1-3">
                              <text:list-item text:style-override="id1-3-2-2-3-9-1-3-1-2-2-1-5-1-3-1">
                                <text:number>1°.</text:number>
                                <text:p text:style-name="table_al">een rijksmonumentenactiviteit als bedoeld in <text:span text:style-name="nadrukvet">artikel 5.1 lid 1 onder b Omgevingswet</text:span>;</text:p>
                              </text:list-item>
                              <text:list-item text:style-override="id1-3-2-2-3-9-1-3-1-2-2-1-5-1-3-2">
                                <text:number>2°.</text:number>
                                <text:p text:style-name="table_al">…t/m 5. </text:p>
                              </text:list-item>
                            </text:list>
                          </text:list-item>
                          <text:list-item text:style-override="id1-3-2-2-3-9-1-3-1-2-2-1-5-2">
                            <text:number>b.</text:number>
                            <text:p text:style-name="table_al">adviseert de commissie op verzoek van het college over het door de Minister van Onderwijs, Cultuur en Wetenschap aanwijzen van een onroerende zaak als rijksmonument als bedoeld in artikel 3.1, eerste lid, van de Erfgoedwet of over het aan een locatie geven van de functie-aanduiding gemeentelijk monument op grond <text:span text:style-name="nadrukvet">het omgevingsplan of deze verordening</text:span></text:p>
                          </text:list-item>
                          <text:list-item text:style-override="id1-3-2-2-3-9-1-3-1-2-2-1-5-3">
                            <text:number>c.</text:number>
                            <text:p text:style-name="table_al">… t/m k. </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verwijzing naar de oude wet- en regelgeving wordt geactualiseerd naar de nieuwe wet- en regelgeving.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A.</text:number>
                <text:p text:style-name="al">Paragraaf 3.3.3 wordt ongewijzigd opnieuw vastgesteld op grondslag van afdeling 17.2 van de Omgevingswet. </text:p>
              </text:list-item>
              <text:list-item text:style-override="id1-3-2-2-4-2-2">
                <text:number>B.</text:number>
                <text:p text:style-name="al">Bijlage II wordt gewijzigd met de kaart zoals opgenomen in de bijlage. </text:p>
              </text:list-item>
            </text:list>
          </text:section>
          <text:section text:name="artikel_id1-3-2-2-5" text:style-name="artikel">
            <text:p text:style-name="artikel_kop_titel"><text:span text:style-name="artikel_kop_label">Artikel</text:span> <text:span text:style-name="artikel_kop_nr">V</text:span> </text:p>
            <text:p text:style-name="al">Dit wijzigingsbesluit treedt in werking direct met inwerkingtreding van de Omgevingswet, met uitzondering van artikel II, onderdeel M, en artikel IV onderdeel B, deze treden een dag voorafgaand aan de inwerkingtreding van de Omgevingswet in werking. </text:p>
            <text:p text:style-name="al"/>
            <text:p text:style-name="al">Bijlage:</text:p>
            <text:list text:style-name="id1-3-2-2-5-5">
              <text:list-item text:style-override="id1-3-2-2-5-5-1">
                <text:number>1.</text:number>
                <text:p text:style-name="al">Bebouwingscontour houtkap 2023</text:p>
              </text:list-item>
            </text:list>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van de gemeente voornoemd,</text:span></text:p>
          </text:section>
          <text:section text:name="ondertekening_id1-3-2-3-2">
            <text:p><text:span text:style-name="functie"/></text:p>
            <text:p><text:span text:style-name="functie">griffier </text:span></text:p>
            <text:p><text:span text:style-name="functie">mr. drs. E.J. Karman-Moerman </text:span></text:p>
          </text:section>
          <text:section text:name="ondertekening_id1-3-2-3-3">
            <text:p><text:span text:style-name="functie"/></text:p>
            <text:p><text:span text:style-name="functie"/></text:p>
            <text:p><text:span text:style-name="functie">Voorzitter</text:span></text:p>
            <text:p><text:span text:style-name="functie">mr. drs. P. Verhoeve</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Bebouwingscontour houtkap 2023</text:p>
          <text:p text:style-name="al"/>
          <text:p text:style-name="al">
          <draw:frame><draw:text-box><text:section text:name="plaatje_id1-3-2-4-3-1" text:style-name="plaatje">
            <text:p text:style-name="illustratie_id1-3-2-4-3-1-1"><draw:frame draw:style-name="illustratie_id1-3-2-4-3-1-1" text:anchor-type="paragraph" svg:width="153mm" svg:height="107.26266416510319mm"><draw:image xlink:href="Pictures/Afbeelding1if2ad6792-d81d-43cb-a511-73060346085b.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ondlijn">Toelichting artikel I</text:span>
        </text:p>
          <text:p text:style-name="al">De Omgevingswet regelt een aantal onderwerpen uitputtend, het is niet mogelijk om hier in een verordening nog aanvullend regels over te stellen. Het gaat dan om regels met betrekking tot intrekking en wijzigen van verleende omgevingsvergunning.</text:p>
          <text:p text:style-name="al"/>
          <text:p text:style-name="al">Artikel 8 van de Woningwet vervalt, waardoor ook de artikelen bouwen op verontreinigde grond vervallen, dit betreft de artikelen 3.47, 3.48, en 3.49 in paragraaf 3.3.2. Hoofdstuk 22 van het Omgevingsplan Gouda voorziet hierin</text:p>
          <text:p text:style-name="al"/>
          <text:p text:style-name="al">
          <text:span text:style-name="nadrukondlijn">Toelichting artikel IV onderdeel A </text:span>
        </text:p>
          <text:p text:style-name="al">Paragraaf 3.3.3 vervalt wegens het vervallen artikel 8 van de Woningwet. Deze paragraaf dient opnieuw vastgesteld te worden met de grondslag van de Omgevingswet, zodat deze onverminderd van toepassing kan blijven. Inhoudelijk zijn er geen wijzigingen. </text:p>
          <text:p text:style-name="al"/>
          <text:p text:style-name="al">
          <text:span text:style-name="nadrukondlijn">Toelichting artikel IV onderdeel B </text:span>
        </text:p>
          <text:p text:style-name="al">De bebouwingscontour houtkap is geactualiseerd naar de meest recente grens van de bebouwde kom voor houtka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4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54 van de Gemeentewet]|[1.0:c:BWBR0005416&amp;artikel=154&amp;g=2020-01-01</meta:user-defined>
    <meta:user-defined meta:name="DC.source">artikel 156 van de Gemeentewet]|[1.0:c:BWBR0005416&amp;artikel=156&amp;g=2020-01-01</meta:user-defined>
    <meta:user-defined meta:name="DC.source">artikel 3.16 van de Erfgoedwet]|[1.0:c:BWBR0037521&amp;artikel=3.16&amp;g=2020-04-01</meta:user-defined>
    <meta:user-defined meta:name="DC.source">artikel 15 van de Monumentenwet BES]|[1.0:c:BWBR0028429&amp;artikel=15&amp;g=2010-10-10</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tweede lid, van de Wet algemene bepalingen omgevingsrecht]|[1.0:c:BWBR0024779&amp;artikel=2.2&amp;lid=2&amp;g=2018-07-28</meta:user-defined>
    <meta:user-defined meta:name="DC.source">artikel 8 van de Woningwet]|[1.0:c:BWBR0005181&amp;artikel=8&amp;g=2020-10-01</meta:user-defined>
    <meta:user-defined meta:name="DC.source">artikel 229 van de Gemeentewet]|[1.0:c:BWBR0005416&amp;artikel=229&amp;g=2023-04-01</meta:user-defined>
    <meta:user-defined meta:name="OVERHEIDop.referentienummer">7636</meta:user-defined>
    <meta:user-defined meta:name="DCTERMS.alternative">Verordening fysieke leefomgeving Gouda</meta:user-defined>
    <dc:language>nl</dc:language>
    <meta:user-defined meta:name="OVERHEIDop.locatietype/OVERHEIDop.gebiedsmarkering">Gemeente</meta:user-defined>
    <meta:user-defined meta:name="DC.title">Verordening fysieke leefomgeving Gouda</meta:user-defined>
    <meta:user-defined meta:name="DCTERMS.W3CDTF/DCTERMS.available">2023-12-21</meta:user-defined>
    <meta:user-defined meta:name="DCTERMS.W3CDTF/OVERHEIDop.jaargang">2023</meta:user-defined>
    <meta:user-defined meta:name="OVERHEIDop.publicationIssue">549499</meta:user-defined>
    <meta:user-defined meta:name="OVERHEIDop.betreftRegeling">CVDR649263_4</meta:user-defined>
    <meta:user-defined meta:name="xs:date/OVERHEIDop.startdatum">2032-12-31</meta:user-defined>
    <meta:user-defined meta:name="OVERHEIDop.GmbID/DC.identifier">gmb-2023-549499</meta:user-defined>
    <meta:user-defined meta:name="OVERHEIDop.versieInformatie"/>
  </office:meta>
</office:document-meta>
</file>