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Tennisvereniging De Kleimeppers, IJzendoorn wijziging datum Pubquiz</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1, 12 en 14 december 2023 </text:p>
            <text:p text:style-name="common-al">voor Tennisvereniging De Kleimeppers, Keizerstraat 106, 4053 HK IJzendoorn wijziging datum Pubquiz van 1 december 2023 naar 19 januari 2024 (APV artikel 2:34f).</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94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Tennisvereniging De Kleimeppers, IJzendoorn wijziging datum Pubquiz</meta:user-defined>
    <meta:user-defined meta:name="DCTERMS.W3CDTF/DCTERMS.available">2023-12-21</meta:user-defined>
    <meta:user-defined meta:name="DCTERMS.W3CDTF/OVERHEIDop.jaargang">2023</meta:user-defined>
    <meta:user-defined meta:name="OVERHEIDop.publicationIssue">549498</meta:user-defined>
    <meta:user-defined meta:name="OVERHEIDop.GmbID/DC.identifier">gmb-2023-549498</meta:user-defined>
    <meta:user-defined meta:name="OVERHEIDop.versieInformatie"/>
  </office:meta>
</office:document-meta>
</file>