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Loodijk 4 Saasveld”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Loodijk 4 Saasveld” opgesteld?</text:p>
            <text:p text:style-name="common-al">Het ontwerp-bestemmingsplan is opgesteld voor de locaties Loodijk 4 en Windmolenweg 8 Saasveld. Het bestemmingsplan maakt de uitbreiding van het bedrijfsperceel aan de Loodijk 4 Saasveld mogelijk, zodat de trucks en trailers van het transportbedrijf veilig gestald kunnen worden. Daarnaast wordt de ontsluiting van het bedrijf verplaatst van de Loodijk naar de Remmertweg. De vereiste KGO-impuls wordt geïnvesteerd in het onderhoud en herstel van de cultuurhistorische molen aan de Windmolenweg 8 te Saasveld .</text:p>
            <text:p text:style-name="tussenkopcur">Wilt u meer informatie?</text:p>
            <text:p text:style-name="common-al">Het ontwerp-bestemmingsplan is voor iedereen te bekijken vanaf 29 dec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LOODIJK4-OW01</text:p>
              </text:list-item>
              <text:list-item text:style-override="id1-3-2-1-1-13-3">
                <text:number>•</text:number>
                <text:p text:style-name="al">via de gemeentelijke website <text:a xlink:href="http://www.dinkelland.nl/ruimtelijke-plannen" xlink:type="simple">www.dinkelland.nl/ruimtelijke-plannen</text:a>. </text:p>
              </text:list-item>
            </text:list>
            <text:p text:style-name="tussenkopcur">Wilt u reageren?</text:p>
            <text:p text:style-name="common-al">Iedereen kan tot 9 februari 2024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mevr. R. Rietveld.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last-al">Voor informatie over het bekijken van de documenten of andere vragen kunt u ook bellen met mevr. R. Rietveld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94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LOODIJK4-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Buitengebied, Loodijk 4 Saasveld”</meta:user-defined>
    <meta:user-defined meta:name="DCTERMS.W3CDTF/DCTERMS.available">2023-12-28</meta:user-defined>
    <meta:user-defined meta:name="DCTERMS.W3CDTF/OVERHEIDop.jaargang">2023</meta:user-defined>
    <meta:user-defined meta:name="OVERHEIDop.publicationIssue">549496</meta:user-defined>
    <meta:user-defined meta:name="OVERHEIDop.GmbID/DC.identifier">gmb-2023-549496</meta:user-defined>
    <meta:user-defined meta:name="OVERHEIDop.versieInformatie"/>
  </office:meta>
</office:document-meta>
</file>