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temmingsplan ‘Mezenlaan 19 Bussum’ , ontwerpbesluit ‘Hogere waarden Wet geluidhinder bestemmingsplan Mezenlaan 19 Bussum’ en m.e.r.-beoordelingsbesluit ‘Mezenlaan 19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ontwerpbestemmingsplan ‘Mezenlaan 19 Bussum’ (NL.IMRO.0381.BPBMezenlaan19-on01) met ingang van donderdag 21 december 2023 tot en met donderdag 8 februari 2024 voor eenieder ter inzage ligt op ruimtelijkeplannen.nl en in het gemeentehuis.</text:p>
            <text:p text:style-name="common-al">
            <text:span text:style-name="nadrukvet">Ligging en begrenzing plangebied</text:span>
          </text:p>
            <text:p text:style-name="common-al">De projectlocatie is gelegen aan de Mezenlaan 19 te Bussum. Op de locatie is een senioren zorgcentrum gevestigd. De gehele projectlocatie is omringt door de Ceintuurbaan, de Nachtegaallaan, de Mezenlaan en de Leeuweriklaan. Ten noordoosten van de projectlocatie zijn woningen gelegen met daarachter de Amersfoortsestraatweg en de A1. </text:p>
            <text:p text:style-name="common-al">Het bestemmingsplan voorziet in een juridisch-planologische regeling voor het terrein van de Gooise Warande aan de Mezenlaan 19 in Bussum. Het voornemen is om 36 seniorenwoningen (65+) toe te voegen aan de projectlocatie. De woningen worden op de locatie van het huidige restaurant gerealiseerd dat gesloopt wordt. Het restaurant kan dan weer terugkomen aan de achterzijde van de bestaande vleugel aan de Mezenlaan.</text:p>
            <text:p text:style-name="common-al">Het ontwerpbestemmingsplan en de bijbehorende bijlagen zijn digitaal in te zien op de gemeentelijke website en op <text:a xlink:href="https://www.ruimtelijkeplannen.nl/kingslanding" xlink:type="simple">www.ruimtelijkeplannen.nl</text:a>. De stukken kunnen ook tijdens openingstijden op werkdagen worden ingezien in het gemeentehuis Tijdens de termijn van terinzagelegging bestaat voor eenieder de mogelijkheid schriftelijk op de stukken te reageren door middel van het indienen van een zienswijze. U kunt uw zienswijze indienen bij de gemeenteraad van Gooise Meren, Postbus 6000, 1400 HA Bussum.</text:p>
            <text:p text:style-name="common-al">
            <text:span text:style-name="nadrukvet">Hogere waarden Wet geluidhinder</text:span>
          </text:p>
            <text:p text:style-name="common-al">Ten gevolge van het wegverkeer op rijksweg A1 en de Amersfoortsestraatweg zullen de woningen een hogere geluidsbelasting ondervinden dan de voorkeursgrenswaarde genoemd in de Wet geluidhinder. Het college maakt op grond van artikel 110c van de Wet geluidhinder bekend dat het ten behoeve van de vaststelling van het bestemmingsplan ‘Mezenlaan 19 Bussum’ toepassing wil geven aan artikel 110a van de Wet geluidhinder. Het ontwerpbesluit 'Hogere waarden Wet geluidhinder bestemmingsplan ‘Mezenlaan 19 Bussum’ ligt met ingang van donderdag 21 december 2023 tot en met donderdag 8 februari 2024 voor een ieder ter inzage in het gemeentehuis.</text:p>
            <text:p text:style-name="common-al">
            <text:span text:style-name="nadrukvet">Zienswijzen</text:span>
          </text:p>
            <text:p text:style-name="common-al">Tijdens de termijn van terinzagelegging bestaat voor een ieder de mogelijkheid schriftelijk op de stukken te reageren door middel van het indienen van een zienswijze. U kunt uw zienswijze indienen bij de gemeenteraad van Gooise Meren, Postbus 6000, 1400 HA Bussum.</text:p>
            <text:p text:style-name="common-al">
            <text:span text:style-name="nadrukvet">M.e.r.-beoordelingsbesluit ‘</text:span>
            <text:span text:style-name="nadrukvet">Mezenlaan 19 Bussum’</text:span>
          </text:p>
            <text:p text:style-name="common-al">Burgemeester en wethouders van Gooise Meren maken, gelet op artikel 7.17 van de Wet milieubeheer, tevens bekend dat zij hebben besloten om geen Milieu Effect Rapportage op te stellen ten behoeve van de planvorming van het bestemmingsplan ‘Mezenlaan 19 Bussum’</text:p>
            <text:p text:style-name="common-al">Ingevolge het bepaalde in de Wet milieubeheer en het Besluit milieueffectrapportage dient de ontwikkeling van aan de Mezenlaan 19 in de kern van Bussum te worden aangemerkt als een stedelijke ontwikkeling. Dit heeft tot gevolg dat dient te worden beoordeeld of voor de voorgenomen activiteit een Milieu Effect Rapport moet worden opgesteld.</text:p>
            <text:p text:style-name="common-al">In de toelichting van het ontwerpbestemmingsplan is uiteengezet dat geen belangrijke nadelen voor het milieu zijn te verwachten als gevolg van de realisatie van het plan. Dit wordt ondersteund door diverse onderzoeken die ten grondslag liggen aan deze conclusie.</text:p>
            <text:p text:style-name="common-al">Het m.e.r.-beoordelingsbesluit met bijbehorende stukken ligt met ingang van donderdag 21 december 2023 tot en met donderdag 8 februari 2024 voor eenieder ter inzage in het gemeentehuis.</text:p>
            <text:p text:style-name="common-al">
            <text:span text:style-name="nadrukvet">Rechtsbescherming</text:span>
          </text:p>
            <text:p text:style-name="common-al">Op grond van artikel 6.3 van de Algemene wet bestuursrecht wordt deze m.e.r.-beoordeling beschouwd als een voorbereidingsbeslissing, waartegen geen zelfstandig bezwaar of beroep openstaat tenzij deze beslissing de belanghebbende, los van het voor te bereiden besluit, rechtstreeks in zijn belang treft. U kunt uw reactie omtrent het beoordelingsbesluit kenbaar maken in het kader van de procedure van het uiteindelijke besluit.</text:p>
            <text:p text:style-name="common-al"/>
            <text:p text:style-name="common-al"/>
            <text:p text:style-name="common-al">
            <text:span text:style-name="nadrukcur">Burgemeester en wethouders van Gooise Meren,</text:span>
          </text:p>
            <text:p text:style-name="common-al">
            <text:span text:style-name="nadrukcur">De gemeentesecretaris,</text:span>
          </text:p>
            <text:p text:style-name="common-al">
            <text:span text:style-name="nadrukcur">drs. E.M. Voorhorst</text:span>
          </text:p>
            <text:p text:style-name="common-al">
            <text:span text:style-name="nadrukcur">De burgemeester,</text:spa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949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9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0381.BPBMezenlaan19-on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ontwerpbestemmingsplan ‘Mezenlaan 19 Bussum’ , ontwerpbesluit ‘Hogere waarden Wet geluidhinder bestemmingsplan Mezenlaan 19 Bussum’ en m.e.r.-beoordelingsbesluit ‘Mezenlaan 19 Bussum’</meta:user-defined>
    <meta:user-defined meta:name="DCTERMS.W3CDTF/DCTERMS.available">2023-12-21</meta:user-defined>
    <meta:user-defined meta:name="OVERHEIDop.externeBijlage">ontwerp Besluit hogere waarden |exb-2023-60495</meta:user-defined>
    <meta:user-defined meta:name="DCTERMS.W3CDTF/OVERHEIDop.jaargang">2023</meta:user-defined>
    <meta:user-defined meta:name="OVERHEIDop.publicationIssue">549491</meta:user-defined>
    <meta:user-defined meta:name="OVERHEIDop.GmbID/DC.identifier">gmb-2023-549491</meta:user-defined>
    <meta:user-defined meta:name="OVERHEIDop.versieInformatie"/>
  </office:meta>
</office:document-meta>
</file>