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tijdelijke kamerverhuur voor een ouder-kind situatie, Scheldestraat 88, 3522CG Utrecht, GU-Z2023-00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cheldestraat 88, 3522CG Utrecht</text:p>
            <text:p text:style-name="common-al">GU-Z2023-0000124</text:p>
            <text:p text:style-name="common-al">tijdelijke kamerverhuur voor een ouder-kind situatie</text:p>
            <text:p text:style-name="common-al">Datum besluit: 14 december 2023</text:p>
            <text:p text:style-name="common-al">Verzenddatum/bekendmaking besluit: 1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24</meta:user-defined>
    <meta:user-defined meta:name="DCTERMS.abstract">Verleende vergunning voor tijdelijke kamerverhuur voor een ouder-kind situatie, Scheldestraat 88, 3522CG Utrecht, GU-Z2023-0000124</meta:user-defined>
    <dc:language>nl</dc:language>
    <meta:user-defined meta:name="OVERHEIDop.locatietype/OVERHEIDop.gebiedsmarkering">Punt</meta:user-defined>
    <meta:user-defined meta:name="DC.title">Verleende vergunning voor tijdelijke kamerverhuur voor een ouder-kind situatie, Scheldestraat 88, 3522CG Utrecht, GU-Z2023-00001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90</meta:user-defined>
    <meta:user-defined meta:name="OVERHEIDop.GmbID/DC.identifier">gmb-2023-549490</meta:user-defined>
    <meta:user-defined meta:name="OVERHEIDop.versieInformatie"/>
  </office:meta>
</office:document-meta>
</file>