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4 bomen ter hoogte van Spoordonkseweg 8 en ter hoogte van Lubberstraat 13 Oost West en Middelbeers [OIR-L-2023-0219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kappen van 24 bomen ter hoogte van Spoordonkseweg 8 en ter hoogte van Lubberstraat 13 Oost West en Middelbeers [OIR-L-2023-0219]. Het kenmerk van de gemeente voor deze zaak is 08234892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4948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48924</meta:user-defined>
    <meta:user-defined meta:name="DCTERMS.abstract">het kappen van 24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kappen van 24 bomen ter hoogte van Spoordonkseweg 8 en ter hoogte van Lubberstraat 13 Oost West en Middelbeers [OIR-L-2023-0219]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484</meta:user-defined>
    <meta:user-defined meta:name="OVERHEIDop.GmbID/DC.identifier">gmb-2023-549484</meta:user-defined>
    <meta:user-defined meta:name="OVERHEIDop.versieInformatie"/>
  </office:meta>
</office:document-meta>
</file>