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randtstraat 1 2021SL Haarlem, Kritzingerstraat 8 2021SH Haarlem, 0392-2023-0100455, het bouwkundig afsplitsen van de woning op de begane grond met de bedrijfsruimte, verzonden 19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947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7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7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00455</meta:user-defined>
    <meta:user-defined meta:name="DCTERMS.abstract">het bouwkundig afsplitsen van de woning op de  begane grond met de bedr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, Brandtstraat 1 2021SL Haarlem, Kritzingerstraat 8 2021SH Haarlem, 0392-2023-0100455, het bouwkundig afsplitsen van de woning op de begane grond met de bedrijfsruimte, verzonden 19-12-2023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473</meta:user-defined>
    <meta:user-defined meta:name="OVERHEIDop.GmbID/DC.identifier">gmb-2023-549473</meta:user-defined>
    <meta:user-defined meta:name="OVERHEIDop.versieInformatie"/>
  </office:meta>
</office:document-meta>
</file>