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ezorgersho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ldrop-Mierlo maken bekend dat het ontwerpbestemmingsplan ‘Bezorgershof Geldrop’ met ingang van 22 december 2023 gedurende 6 weken voor een ieder ter inzage ligt.</text:p>
            <text:p text:style-name="common-al">Het betreft een in hoofdzaak conserverend bestemmingsplan, dat de (feitelijk) bestaande situatie vastlegt. Daarnaast bevatten de planregels een wijzigingsbevoegdheid op grond waarvan medewerking kan worden verleend aan (toekomstige) concrete initiatieven.</text:p>
            <text:p text:style-name="common-al">U kunt het ontwerpbestemmingsplan inzien op de website <text:a xlink:href="http://www.ruimtelijkeplannen.nl/" xlink:type="simple"><text:span text:style-name="nadrukondlijn">www.ruimtelijkeplannen.nl</text:span></text:a>. Het identificatienummer is NL.IMRO.1771.BPBezorgershof-ON01. Tevens kunt u de papieren versie van het ontwerpbestemmingsplan tijdens openingstijden inzien in de publiekshal van het gemeentehuis aan de Meent 2 in Geldrop.</text:p>
            <text:p text:style-name="common-al">
            <text:span text:style-name="nadrukvet">Beeldkwaliteitsplan</text:span>
          </text:p>
            <text:p text:style-name="common-al">Voor het plangebied Bezorgershof is een beeldkwaliteitsplan opgesteld. Deze bevat regels voor o.a. de materialisering en detaillering van nieuwe bebouwing, alsmede uitgangspunten voor de inrichting van het openbaar gebied. Het beeldkwaliteitsplan is opgenomen in de bijlage van de toelichting bij het ontwerpbestemmingsplan.</text:p>
            <text:p text:style-name="common-al">
            <text:span text:style-name="nadrukvet">Geen milieueffectrapportage</text:span>
          </text:p>
            <text:p text:style-name="common-al">Burgemeester en wethouders van Geldrop-Mierlo oordelen op grond van de vormvrije m.e.r.-beoordeling, die onderdeel uitmaakt van de toelichting van het bestemmingsplan ‘Bezorgershof Geldrop’, dat het plan geen belangrijke nadelige gevolgen voor het milieu veroorzaakt. Daarom hebben burgemeester en wethouders van Geldrop-Mierlo besloten om geen milieueffectrapportage op te stellen.</text:p>
            <text:p text:style-name="common-al">
            <text:span text:style-name="nadrukvet">Zienswijzen</text:span>
          </text:p>
            <text:p text:style-name="common-al">Tijdens bovengenoemde termijn van terinzagelegging kan een ieder zienswijzen kenbaar maken op dit ontwerpbestemmingsplan en beeldkwaliteitsplan alsmede het besluit om geen milieueffectrapportage op te stellen.</text:p>
            <text:p text:style-name="last-al">Schriftelijke zienswijzen kunt u richten aan de gemeenteraad van Geldrop-Mierlo, postbus 10101, 5660 GA Geldrop of elektronisch via de website van de gemeente, zie <text:a xlink:href="http://www.geldrop-mierlo.nl/bezwaar-maken" xlink:type="simple"><text:span text:style-name="nadrukondlijn">www.geldrop-mierlo.nl/bezwaar-maken</text:span></text:a>. Wilt u mondeling een zienswijze kenbaar maken? Dan dient u binnen de bovengenoemde termijn een afspraak te maken via telefoonnummer (040) 289 38 93.</text:p>
            <text:p text:style-name="tekst_bottom"/>
          </text:section>
        </text:section>
        <text:section text:name="zakelijke-mededeling-sluiting_id1-3-2-2" text:style-name="zakelijke-mededeling-sluiting">
          <text:section text:name="gegeven_id1-3-2-2-1" text:style-name="gegeven">
            <text:p text:style-name="dagtekening">
            <text:span text:style-name="plaats">Geldrop-Mierlo, 21 dec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4947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47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47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Geldrop-Mierlo</meta:user-defined>
    <meta:user-defined meta:name="OVERHEID.Informatietype/DC.type">officiële publicatie</meta:user-defined>
    <meta:user-defined meta:name="OVERHEIDop.Rubriek/DC.type">ruimtelijk plan of omgevingsdocument</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Ruimtelijkplan/OVERHEIDop.bekendmakingBetreffendePlan">NL.IMRO.1771.BPBezorgershof-ON01</meta:user-defined>
    <meta:user-defined meta:name="OVERHEIDop.Plansoort/OVERHEIDop.plansoort">bestemmings- of omgevingsplan</meta:user-defined>
    <dc:language>nl</dc:language>
    <meta:user-defined meta:name="OVERHEIDop.locatietype/OVERHEIDop.gebiedsmarkering">Weg</meta:user-defined>
    <meta:user-defined meta:name="DC.title">Ontwerpbestemmingsplan Bezorgershof</meta:user-defined>
    <meta:user-defined meta:name="DCTERMS.W3CDTF/DCTERMS.available">2023-12-21</meta:user-defined>
    <meta:user-defined meta:name="DCTERMS.W3CDTF/OVERHEIDop.jaargang">2023</meta:user-defined>
    <meta:user-defined meta:name="OVERHEIDop.publicationIssue">549472</meta:user-defined>
    <meta:user-defined meta:name="OVERHEIDop.GmbID/DC.identifier">gmb-2023-549472</meta:user-defined>
    <meta:user-defined meta:name="OVERHEIDop.versieInformatie"/>
  </office:meta>
</office:document-meta>
</file>