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onegraafseweg (OTN00 F 1631), Ochten, kappen en vervangen diverse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common-al">Bonegraafseweg (OTN00 F 1631), Ochten, kappen en vervangen diverse essen, Beslistermijn verlengd tot 16-01-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4946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6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6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Verlenging beslistermijn Bonegraafseweg (OTN00 F 1631), Ochten, kappen en vervangen diverse ess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466</meta:user-defined>
    <meta:user-defined meta:name="OVERHEIDop.GmbID/DC.identifier">gmb-2023-549466</meta:user-defined>
    <meta:user-defined meta:name="OVERHEIDop.versieInformatie"/>
  </office:meta>
</office:document-meta>
</file>