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oorweg 14bc, Hazers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14 december 2023 het bestemmingsplan ‘Voorweg 14bc, Hazerswoude-Dorp’ gewijzigd heeft vastgesteld. Het bestemmingsplan is gewijzigd vastgesteld naar aanleiding van ingediende zienswijzen tegen het ontwerpbestemmingsplan en ambtshalve wijzigingen.</text:p>
            <text:p text:style-name="tussenkopcur">Wat houdt het bestemmingsplan in?</text:p>
            <text:p text:style-name="common-al">Het bestemmingsplan is een plan waarin de ontwikkeling en het beheer van het gebied helder geregeld zijn. Uitgangspunt van het bestemmingsplan ‘Voorweg 14 bc, Hazerswoude-Dorp‘ is het mogelijk maken van woningbouw op het genoemde perceel aan de Voorweg. Het terrein heeft nu voor het grootste deel nog een bedrijfsbestemming.</text:p>
            <text:p text:style-name="tussenkopcur">Het bestemmingsplan en haar grenzen</text:p>
            <text:p text:style-name="common-al">Het plangebied van het bestemmingsplan ‘Voorweg 14 bc, Hazerswoude-Dorp‘ komt grotendeels overeen met het bedrijfsperceel aan de Voorweg 14 in Hazerswoude-Dorp, aan de oostkant van de kern. De locatie staat in het kadaster onder de gemeente Hazerswoude, sectie D, percelen 1073, 1136 (ged.), 1253, 1824, 1825, 1826, 1827, 1834, 1835 en 1851 (ged.).</text:p>
            <text:p text:style-name="tussenkopcur">Hoe kunt u het bestemmingsplan inzien?</text:p>
            <text:p text:style-name="common-al">Iedereen kan het bestemmingsplan (met identificatienummer NL.IMRO.0484.HDvoorweg14bc-VA01) met de bijbehorende bestanden van donderdag 28 december 2023 tot en met woensdag 7 februari 2024, gedurende zes weken, inzien bij de informatiebalie in het gemeentehuis. U kunt het bestemmingsplan ook digitaal bekijken via <text:a xlink:href="https://www.ruimtelijkeplannen.nl/?planidn=NL.IMRO.0484.HDvoorweg14bc-VA01" xlink:type="simple">www.ruimtelijkeplannen.nl</text:a> (door het invoeren van het adres, plannaam of bovenstaand plannummer onder ‘Plannen zoeken’). </text:p>
            <text:p text:style-name="tussenkopcur">Hoe kunt u beroep instellen?</text:p>
            <text:p text:style-name="common-al">Gedurende de eerder genoemde termijn van tervisielegging kunt u beroep instellen tegen het besluit van de gemeenteraad van 14 december 2023. Het beroep richt u aan de Afdeling Bestuursrechtspraak van de Raad van State, postbus 20019, 2500 EA Den Haag.</text:p>
            <text:p text:style-name="last-al">Een beroepschrift heeft geen schorsende werking. Als u niet kunt wachten op de beslissing op uw beroep kunt u een verzoek om voorlopige voorziening indienen bij de Voorzitter van de Afdel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4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Dvoorweg14bc-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Voorweg 14bc, Hazerswoude-Dorp’</meta:user-defined>
    <meta:user-defined meta:name="DCTERMS.W3CDTF/DCTERMS.available">2023-12-27</meta:user-defined>
    <meta:user-defined meta:name="DCTERMS.W3CDTF/OVERHEIDop.jaargang">2023</meta:user-defined>
    <meta:user-defined meta:name="OVERHEIDop.publicationIssue">549463</meta:user-defined>
    <meta:user-defined meta:name="OVERHEIDop.GmbID/DC.identifier">gmb-2023-549463</meta:user-defined>
    <meta:user-defined meta:name="OVERHEIDop.versieInformatie"/>
  </office:meta>
</office:document-meta>
</file>