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30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melding ontvangen voor het  verwijderen van asbesthoudende materiaal op locatie Brullenweide 30 t te Westervoort. De melding is geregistreerd onder zaaknummer Z/23/104464 / 23SZ01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9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Brullenweide 30 t te Westervoort</meta:user-defined>
    <dc:language>nl</dc:language>
    <meta:user-defined meta:name="OVERHEIDop.locatietype/OVERHEIDop.gebiedsmarkering">Adres</meta:user-defined>
    <meta:user-defined meta:name="DC.title">Kennisgeving ontvangst melding sloop Brullenweide 30 t te Westervoo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46</meta:user-defined>
    <meta:user-defined meta:name="OVERHEIDop.GmbID/DC.identifier">gmb-2023-54946</meta:user-defined>
    <meta:user-defined meta:name="OVERHEIDop.versieInformatie"/>
  </office:meta>
</office:document-meta>
</file>