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legvergunning Resort Heuvelland, sectie C: 1767, 1863, 1877, 1881, 2154, 2155, 2168 sectie M: 331,332 en 333.</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december 2023 besloten om de aanvraag met zaaknummer Z2023-00000244 voor een omgevingsvergunning op locatie sectie C: 1767, 1863, 1877, 1881, 2154, 2155, 2168 sectie M: 331,332 en 333. buiten behandeling te stellen. De aanvraag betrof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21 dec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94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44</meta:user-defined>
    <meta:user-defined meta:name="DCTERMS.abstract">Betreft: Besluit op locatie sectie C: 1767, 1863, 1877, 1881, 2154, 2155, 2168 sectie M: 331,332 en 333.</meta:user-defined>
    <dc:language>nl</dc:language>
    <meta:user-defined meta:name="OVERHEIDop.locatietype/OVERHEIDop.gebiedsmarkering">Punt</meta:user-defined>
    <meta:user-defined meta:name="DC.title">Buiten behandelingstelling Aanlegvergunning Resort Heuvelland, sectie C: 1767, 1863, 1877, 1881, 2154, 2155, 2168 sectie M: 331,332 en 333.</meta:user-defined>
    <meta:user-defined meta:name="DCTERMS.W3CDTF/DCTERMS.available">2023-12-21</meta:user-defined>
    <meta:user-defined meta:name="DCTERMS.W3CDTF/OVERHEIDop.jaargang">2023</meta:user-defined>
    <meta:user-defined meta:name="OVERHEIDop.publicationIssue">549459</meta:user-defined>
    <meta:user-defined meta:name="OVERHEIDop.GmbID/DC.identifier">gmb-2023-549459</meta:user-defined>
    <meta:user-defined meta:name="OVERHEIDop.versieInformatie"/>
  </office:meta>
</office:document-meta>
</file>